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45</text:p>
          </table:table-cell>
          <table:table-cell table:style-name="ce1" table:number-columns-repeated="2"/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97" calcext:value-type="float">
            <text:p>49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214" calcext:value-type="float">
            <text:p>321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601:498</text:p>
          </table:table-cell>
          <table:table-cell table:style-name="ce4" office:value-type="float" office:value="206804.3" calcext:value-type="float">
            <text:p>206804,3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101:2468</text:p>
          </table:table-cell>
          <table:table-cell table:style-name="ce4" office:value-type="float" office:value="153541.6" calcext:value-type="float">
            <text:p>153541,6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90101:2486</text:p>
          </table:table-cell>
          <table:table-cell table:style-name="ce4" office:value-type="float" office:value="150418.72" calcext:value-type="float">
            <text:p>150418,7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10202:1311</text:p>
          </table:table-cell>
          <table:table-cell table:style-name="ce4" office:value-type="float" office:value="141563.52" calcext:value-type="float">
            <text:p>141563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30106:122</text:p>
          </table:table-cell>
          <table:table-cell table:style-name="ce4" office:value-type="float" office:value="158448.58" calcext:value-type="float">
            <text:p>158448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30106:127</text:p>
          </table:table-cell>
          <table:table-cell table:style-name="ce4" office:value-type="float" office:value="180985.16" calcext:value-type="float">
            <text:p>180985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030106:136</text:p>
          </table:table-cell>
          <table:table-cell table:style-name="ce4" office:value-type="float" office:value="155406.25" calcext:value-type="float">
            <text:p>155406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30106:97</text:p>
          </table:table-cell>
          <table:table-cell table:style-name="ce4" office:value-type="float" office:value="152226.9" calcext:value-type="float">
            <text:p>152226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091101:467</text:p>
          </table:table-cell>
          <table:table-cell table:style-name="ce4" office:value-type="float" office:value="138178.04" calcext:value-type="float">
            <text:p>138178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601:586</text:p>
          </table:table-cell>
          <table:table-cell table:style-name="ce4" office:value-type="float" office:value="153087.72" calcext:value-type="float">
            <text:p>153087,7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90601:251</text:p>
          </table:table-cell>
          <table:table-cell table:style-name="ce4" office:value-type="float" office:value="325979.29" calcext:value-type="float">
            <text:p>325979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10502:1739</text:p>
          </table:table-cell>
          <table:table-cell table:style-name="ce4" office:value-type="float" office:value="121308" calcext:value-type="float">
            <text:p>121308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90101:1466</text:p>
          </table:table-cell>
          <table:table-cell table:style-name="ce4" office:value-type="float" office:value="162389.76" calcext:value-type="float">
            <text:p>162389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040203:219</text:p>
          </table:table-cell>
          <table:table-cell table:style-name="ce4" office:value-type="float" office:value="172071.02" calcext:value-type="float">
            <text:p>172071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90502:188</text:p>
          </table:table-cell>
          <table:table-cell table:style-name="ce4" office:value-type="float" office:value="9607.86" calcext:value-type="float">
            <text:p>9607,8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00000:937</text:p>
          </table:table-cell>
          <table:table-cell table:style-name="ce4" office:value-type="float" office:value="814205.99" calcext:value-type="float">
            <text:p>814205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00000:1464</text:p>
          </table:table-cell>
          <table:table-cell table:style-name="ce4" office:value-type="float" office:value="221502.02" calcext:value-type="float">
            <text:p>221502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0:040501:257</text:p>
          </table:table-cell>
          <table:table-cell table:style-name="ce4" office:value-type="float" office:value="156427" calcext:value-type="float">
            <text:p>156427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0:070502:34</text:p>
          </table:table-cell>
          <table:table-cell table:style-name="ce4" office:value-type="float" office:value="139368.94" calcext:value-type="float">
            <text:p>139368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0:070503:402</text:p>
          </table:table-cell>
          <table:table-cell table:style-name="ce4" office:value-type="float" office:value="122999.37" calcext:value-type="float">
            <text:p>122999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10106:191</text:p>
          </table:table-cell>
          <table:table-cell table:style-name="ce4" office:value-type="float" office:value="137931.42" calcext:value-type="float">
            <text:p>137931,4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30318:461</text:p>
          </table:table-cell>
          <table:table-cell table:style-name="ce4" office:value-type="float" office:value="104838.32" calcext:value-type="float">
            <text:p>104838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40204:31</text:p>
          </table:table-cell>
          <table:table-cell table:style-name="ce4" office:value-type="float" office:value="241872.32" calcext:value-type="float">
            <text:p>241872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50401:134</text:p>
          </table:table-cell>
          <table:table-cell table:style-name="ce4" office:value-type="float" office:value="321562.53" calcext:value-type="float">
            <text:p>321562,5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2021:24</text:p>
          </table:table-cell>
          <table:table-cell table:style-name="ce4" office:value-type="float" office:value="256136.8" calcext:value-type="float">
            <text:p>256136,8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2008:41</text:p>
          </table:table-cell>
          <table:table-cell table:style-name="ce4" office:value-type="float" office:value="134772.59" calcext:value-type="float">
            <text:p>134772,5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0070:63</text:p>
          </table:table-cell>
          <table:table-cell table:style-name="ce4" office:value-type="float" office:value="326879.16" calcext:value-type="float">
            <text:p>326879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130105:85</text:p>
          </table:table-cell>
          <table:table-cell table:style-name="ce4" office:value-type="float" office:value="21170.32" calcext:value-type="float">
            <text:p>21170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140101:329</text:p>
          </table:table-cell>
          <table:table-cell table:style-name="ce4" office:value-type="float" office:value="103485.74" calcext:value-type="float">
            <text:p>103485,7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2033:4</text:p>
          </table:table-cell>
          <table:table-cell table:style-name="ce4" office:value-type="float" office:value="110990.74" calcext:value-type="float">
            <text:p>110990,7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027:182</text:p>
          </table:table-cell>
          <table:table-cell table:style-name="ce4" office:value-type="float" office:value="561937" calcext:value-type="float">
            <text:p>561937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2094:69</text:p>
          </table:table-cell>
          <table:table-cell table:style-name="ce4" office:value-type="float" office:value="422082.17" calcext:value-type="float">
            <text:p>422082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2029:4</text:p>
          </table:table-cell>
          <table:table-cell table:style-name="ce4" office:value-type="float" office:value="418106.37" calcext:value-type="float">
            <text:p>418106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42010:2</text:p>
          </table:table-cell>
          <table:table-cell table:style-name="ce4" office:value-type="float" office:value="338493.95" calcext:value-type="float">
            <text:p>338493,9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120101:631</text:p>
          </table:table-cell>
          <table:table-cell table:style-name="ce4" office:value-type="float" office:value="39758.79" calcext:value-type="float">
            <text:p>39758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120101:632</text:p>
          </table:table-cell>
          <table:table-cell table:style-name="ce4" office:value-type="float" office:value="64514.27" calcext:value-type="float">
            <text:p>64514,2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120101:633</text:p>
          </table:table-cell>
          <table:table-cell table:style-name="ce4" office:value-type="float" office:value="142725.31" calcext:value-type="float">
            <text:p>142725,3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120101:634</text:p>
          </table:table-cell>
          <table:table-cell table:style-name="ce4" office:value-type="float" office:value="175999.99" calcext:value-type="float">
            <text:p>175999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120101:635</text:p>
          </table:table-cell>
          <table:table-cell table:style-name="ce4" office:value-type="float" office:value="135780.02" calcext:value-type="float">
            <text:p>135780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120101:636</text:p>
          </table:table-cell>
          <table:table-cell table:style-name="ce4" office:value-type="float" office:value="85331.37" calcext:value-type="float">
            <text:p>85331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120101:637</text:p>
          </table:table-cell>
          <table:table-cell table:style-name="ce4" office:value-type="float" office:value="92082.86" calcext:value-type="float">
            <text:p>92082,8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120101:638</text:p>
          </table:table-cell>
          <table:table-cell table:style-name="ce4" office:value-type="float" office:value="141842.55" calcext:value-type="float">
            <text:p>141842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120101:639</text:p>
          </table:table-cell>
          <table:table-cell table:style-name="ce4" office:value-type="float" office:value="120401.62" calcext:value-type="float">
            <text:p>120401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120101:640</text:p>
          </table:table-cell>
          <table:table-cell table:style-name="ce4" office:value-type="float" office:value="87394.33" calcext:value-type="float">
            <text:p>87394,3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120101:641</text:p>
          </table:table-cell>
          <table:table-cell table:style-name="ce4" office:value-type="float" office:value="77454.63" calcext:value-type="float">
            <text:p>77454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120101:642</text:p>
          </table:table-cell>
          <table:table-cell table:style-name="ce4" office:value-type="float" office:value="130341.32" calcext:value-type="float">
            <text:p>130341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120101:643</text:p>
          </table:table-cell>
          <table:table-cell table:style-name="ce4" office:value-type="float" office:value="146534.02" calcext:value-type="float">
            <text:p>146534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120101:644</text:p>
          </table:table-cell>
          <table:table-cell table:style-name="ce4" office:value-type="float" office:value="149881.45" calcext:value-type="float">
            <text:p>149881,4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120101:645</text:p>
          </table:table-cell>
          <table:table-cell table:style-name="ce4" office:value-type="float" office:value="122277.04" calcext:value-type="float">
            <text:p>122277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120101:646</text:p>
          </table:table-cell>
          <table:table-cell table:style-name="ce4" office:value-type="float" office:value="141400.62" calcext:value-type="float">
            <text:p>141400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120101:647</text:p>
          </table:table-cell>
          <table:table-cell table:style-name="ce4" office:value-type="float" office:value="189081.83" calcext:value-type="float">
            <text:p>189081,8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120101:648</text:p>
          </table:table-cell>
          <table:table-cell table:style-name="ce4" office:value-type="float" office:value="120401.62" calcext:value-type="float">
            <text:p>120401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120101:649</text:p>
          </table:table-cell>
          <table:table-cell table:style-name="ce4" office:value-type="float" office:value="140072.63" calcext:value-type="float">
            <text:p>140072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120101:650</text:p>
          </table:table-cell>
          <table:table-cell table:style-name="ce4" office:value-type="float" office:value="125840.33" calcext:value-type="float">
            <text:p>125840,3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120101:651</text:p>
          </table:table-cell>
          <table:table-cell table:style-name="ce4" office:value-type="float" office:value="144779.46" calcext:value-type="float">
            <text:p>144779,4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120101:653</text:p>
          </table:table-cell>
          <table:table-cell table:style-name="ce4" office:value-type="float" office:value="474539.75" calcext:value-type="float">
            <text:p>474539,7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120101:654</text:p>
          </table:table-cell>
          <table:table-cell table:style-name="ce4" office:value-type="float" office:value="4020635.44" calcext:value-type="float">
            <text:p>4020635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120101:660</text:p>
          </table:table-cell>
          <table:table-cell table:style-name="ce4" office:value-type="float" office:value="118526.21" calcext:value-type="float">
            <text:p>118526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120101:661</text:p>
          </table:table-cell>
          <table:table-cell table:style-name="ce4" office:value-type="float" office:value="146095.91" calcext:value-type="float">
            <text:p>146095,9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120101:662</text:p>
          </table:table-cell>
          <table:table-cell table:style-name="ce4" office:value-type="float" office:value="123027.2" calcext:value-type="float">
            <text:p>123027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120101:663</text:p>
          </table:table-cell>
          <table:table-cell table:style-name="ce4" office:value-type="float" office:value="147554.93" calcext:value-type="float">
            <text:p>147554,9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120101:664</text:p>
          </table:table-cell>
          <table:table-cell table:style-name="ce4" office:value-type="float" office:value="134842.32" calcext:value-type="float">
            <text:p>134842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120101:665</text:p>
          </table:table-cell>
          <table:table-cell table:style-name="ce4" office:value-type="float" office:value="157377.71" calcext:value-type="float">
            <text:p>157377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120101:666</text:p>
          </table:table-cell>
          <table:table-cell table:style-name="ce4" office:value-type="float" office:value="82518.25" calcext:value-type="float">
            <text:p>82518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120101:667</text:p>
          </table:table-cell>
          <table:table-cell table:style-name="ce4" office:value-type="float" office:value="103147.81" calcext:value-type="float">
            <text:p>103147,8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120101:67</text:p>
          </table:table-cell>
          <table:table-cell table:style-name="ce4" office:value-type="float" office:value="179328.62" calcext:value-type="float">
            <text:p>179328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120101:670</text:p>
          </table:table-cell>
          <table:table-cell table:style-name="ce4" office:value-type="float" office:value="108023.89" calcext:value-type="float">
            <text:p>108023,8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120101:672</text:p>
          </table:table-cell>
          <table:table-cell table:style-name="ce4" office:value-type="float" office:value="161801.6" calcext:value-type="float">
            <text:p>161801,6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120101:673</text:p>
          </table:table-cell>
          <table:table-cell table:style-name="ce4" office:value-type="float" office:value="111024.55" calcext:value-type="float">
            <text:p>111024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120101:674</text:p>
          </table:table-cell>
          <table:table-cell table:style-name="ce4" office:value-type="float" office:value="134092.15" calcext:value-type="float">
            <text:p>134092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120101:675</text:p>
          </table:table-cell>
          <table:table-cell table:style-name="ce4" office:value-type="float" office:value="160947.9" calcext:value-type="float">
            <text:p>160947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120101:677</text:p>
          </table:table-cell>
          <table:table-cell table:style-name="ce4" office:value-type="float" office:value="140220.35" calcext:value-type="float">
            <text:p>140220,3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120101:678</text:p>
          </table:table-cell>
          <table:table-cell table:style-name="ce4" office:value-type="float" office:value="110086.84" calcext:value-type="float">
            <text:p>110086,8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120101:679</text:p>
          </table:table-cell>
          <table:table-cell table:style-name="ce4" office:value-type="float" office:value="134092.15" calcext:value-type="float">
            <text:p>134092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120101:681</text:p>
          </table:table-cell>
          <table:table-cell table:style-name="ce4" office:value-type="float" office:value="161943.76" calcext:value-type="float">
            <text:p>161943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120101:682</text:p>
          </table:table-cell>
          <table:table-cell table:style-name="ce4" office:value-type="float" office:value="194653.19" calcext:value-type="float">
            <text:p>194653,1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120101:684</text:p>
          </table:table-cell>
          <table:table-cell table:style-name="ce4" office:value-type="float" office:value="66952.3" calcext:value-type="float">
            <text:p>66952,3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120101:685</text:p>
          </table:table-cell>
          <table:table-cell table:style-name="ce4" office:value-type="float" office:value="41259.12" calcext:value-type="float">
            <text:p>41259,1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120101:686</text:p>
          </table:table-cell>
          <table:table-cell table:style-name="ce4" office:value-type="float" office:value="123777.37" calcext:value-type="float">
            <text:p>123777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120101:687</text:p>
          </table:table-cell>
          <table:table-cell table:style-name="ce4" office:value-type="float" office:value="164355.57" calcext:value-type="float">
            <text:p>164355,5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120101:689</text:p>
          </table:table-cell>
          <table:table-cell table:style-name="ce4" office:value-type="float" office:value="189763.58" calcext:value-type="float">
            <text:p>189763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120101:690</text:p>
          </table:table-cell>
          <table:table-cell table:style-name="ce4" office:value-type="float" office:value="188808.95" calcext:value-type="float">
            <text:p>188808,9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120101:691</text:p>
          </table:table-cell>
          <table:table-cell table:style-name="ce4" office:value-type="float" office:value="175999.99" calcext:value-type="float">
            <text:p>175999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120101:692</text:p>
          </table:table-cell>
          <table:table-cell table:style-name="ce4" office:value-type="float" office:value="127340.66" calcext:value-type="float">
            <text:p>127340,6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120101:693</text:p>
          </table:table-cell>
          <table:table-cell table:style-name="ce4" office:value-type="float" office:value="105398.31" calcext:value-type="float">
            <text:p>105398,3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120101:694</text:p>
          </table:table-cell>
          <table:table-cell table:style-name="ce4" office:value-type="float" office:value="128090.82" calcext:value-type="float">
            <text:p>128090,8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120101:695</text:p>
          </table:table-cell>
          <table:table-cell table:style-name="ce4" office:value-type="float" office:value="101272.39" calcext:value-type="float">
            <text:p>101272,3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120101:696</text:p>
          </table:table-cell>
          <table:table-cell table:style-name="ce4" office:value-type="float" office:value="146534.02" calcext:value-type="float">
            <text:p>146534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120101:697</text:p>
          </table:table-cell>
          <table:table-cell table:style-name="ce4" office:value-type="float" office:value="105398.31" calcext:value-type="float">
            <text:p>105398,3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120101:698</text:p>
          </table:table-cell>
          <table:table-cell table:style-name="ce4" office:value-type="float" office:value="135592.48" calcext:value-type="float">
            <text:p>135592,4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120101:7</text:p>
          </table:table-cell>
          <table:table-cell table:style-name="ce4" office:value-type="float" office:value="166616.94" calcext:value-type="float">
            <text:p>166616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120101:700</text:p>
          </table:table-cell>
          <table:table-cell table:style-name="ce4" office:value-type="float" office:value="129966.24" calcext:value-type="float">
            <text:p>129966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120101:701</text:p>
          </table:table-cell>
          <table:table-cell table:style-name="ce4" office:value-type="float" office:value="175999.99" calcext:value-type="float">
            <text:p>175999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120101:702</text:p>
          </table:table-cell>
          <table:table-cell table:style-name="ce4" office:value-type="float" office:value="120401.62" calcext:value-type="float">
            <text:p>120401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120101:703</text:p>
          </table:table-cell>
          <table:table-cell table:style-name="ce4" office:value-type="float" office:value="145657.44" calcext:value-type="float">
            <text:p>145657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120101:704</text:p>
          </table:table-cell>
          <table:table-cell table:style-name="ce4" office:value-type="float" office:value="101647.48" calcext:value-type="float">
            <text:p>101647,4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120101:705</text:p>
          </table:table-cell>
          <table:table-cell table:style-name="ce4" office:value-type="float" office:value="135404.94" calcext:value-type="float">
            <text:p>135404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120101:706</text:p>
          </table:table-cell>
          <table:table-cell table:style-name="ce4" office:value-type="float" office:value="168307.62" calcext:value-type="float">
            <text:p>168307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120101:707</text:p>
          </table:table-cell>
          <table:table-cell table:style-name="ce4" office:value-type="float" office:value="72391.01" calcext:value-type="float">
            <text:p>72391,0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120101:708</text:p>
          </table:table-cell>
          <table:table-cell table:style-name="ce4" office:value-type="float" office:value="131279.03" calcext:value-type="float">
            <text:p>131279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120101:710</text:p>
          </table:table-cell>
          <table:table-cell table:style-name="ce4" office:value-type="float" office:value="114212.76" calcext:value-type="float">
            <text:p>114212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120101:711</text:p>
          </table:table-cell>
          <table:table-cell table:style-name="ce4" office:value-type="float" office:value="74266.42" calcext:value-type="float">
            <text:p>74266,4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120101:712</text:p>
          </table:table-cell>
          <table:table-cell table:style-name="ce4" office:value-type="float" office:value="173771.59" calcext:value-type="float">
            <text:p>173771,5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120101:713</text:p>
          </table:table-cell>
          <table:table-cell table:style-name="ce4" office:value-type="float" office:value="174747.45" calcext:value-type="float">
            <text:p>174747,4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120101:714</text:p>
          </table:table-cell>
          <table:table-cell table:style-name="ce4" office:value-type="float" office:value="147554.93" calcext:value-type="float">
            <text:p>147554,9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120101:715</text:p>
          </table:table-cell>
          <table:table-cell table:style-name="ce4" office:value-type="float" office:value="147263.44" calcext:value-type="float">
            <text:p>147263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120101:716</text:p>
          </table:table-cell>
          <table:table-cell table:style-name="ce4" office:value-type="float" office:value="100897.31" calcext:value-type="float">
            <text:p>100897,3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120101:717</text:p>
          </table:table-cell>
          <table:table-cell table:style-name="ce4" office:value-type="float" office:value="53449.32" calcext:value-type="float">
            <text:p>53449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120101:718</text:p>
          </table:table-cell>
          <table:table-cell table:style-name="ce4" office:value-type="float" office:value="126027.87" calcext:value-type="float">
            <text:p>126027,8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120101:719</text:p>
          </table:table-cell>
          <table:table-cell table:style-name="ce4" office:value-type="float" office:value="124339.99" calcext:value-type="float">
            <text:p>124339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120101:720</text:p>
          </table:table-cell>
          <table:table-cell table:style-name="ce4" office:value-type="float" office:value="110274.38" calcext:value-type="float">
            <text:p>110274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120101:722</text:p>
          </table:table-cell>
          <table:table-cell table:style-name="ce4" office:value-type="float" office:value="115525.55" calcext:value-type="float">
            <text:p>115525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120101:723</text:p>
          </table:table-cell>
          <table:table-cell table:style-name="ce4" office:value-type="float" office:value="92833.03" calcext:value-type="float">
            <text:p>92833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120101:725</text:p>
          </table:table-cell>
          <table:table-cell table:style-name="ce4" office:value-type="float" office:value="195735.32" calcext:value-type="float">
            <text:p>195735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120101:726</text:p>
          </table:table-cell>
          <table:table-cell table:style-name="ce4" office:value-type="float" office:value="128278.37" calcext:value-type="float">
            <text:p>128278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120101:727</text:p>
          </table:table-cell>
          <table:table-cell table:style-name="ce4" office:value-type="float" office:value="140958.33" calcext:value-type="float">
            <text:p>140958,3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120101:728</text:p>
          </table:table-cell>
          <table:table-cell table:style-name="ce4" office:value-type="float" office:value="162370.07" calcext:value-type="float">
            <text:p>162370,0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120101:729</text:p>
          </table:table-cell>
          <table:table-cell table:style-name="ce4" office:value-type="float" office:value="122464.58" calcext:value-type="float">
            <text:p>122464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120101:730</text:p>
          </table:table-cell>
          <table:table-cell table:style-name="ce4" office:value-type="float" office:value="122464.58" calcext:value-type="float">
            <text:p>122464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120101:731</text:p>
          </table:table-cell>
          <table:table-cell table:style-name="ce4" office:value-type="float" office:value="93770.74" calcext:value-type="float">
            <text:p>93770,7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120101:735</text:p>
          </table:table-cell>
          <table:table-cell table:style-name="ce4" office:value-type="float" office:value="125277.7" calcext:value-type="float">
            <text:p>125277,7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120101:736</text:p>
          </table:table-cell>
          <table:table-cell table:style-name="ce4" office:value-type="float" office:value="196545.88" calcext:value-type="float">
            <text:p>196545,8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120101:738</text:p>
          </table:table-cell>
          <table:table-cell table:style-name="ce4" office:value-type="float" office:value="83643.5" calcext:value-type="float">
            <text:p>83643,5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120101:739</text:p>
          </table:table-cell>
          <table:table-cell table:style-name="ce4" office:value-type="float" office:value="144633" calcext:value-type="float">
            <text:p>144633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120101:741</text:p>
          </table:table-cell>
          <table:table-cell table:style-name="ce4" office:value-type="float" office:value="96583.86" calcext:value-type="float">
            <text:p>96583,8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120101:742</text:p>
          </table:table-cell>
          <table:table-cell table:style-name="ce4" office:value-type="float" office:value="159522.37" calcext:value-type="float">
            <text:p>159522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120101:746</text:p>
          </table:table-cell>
          <table:table-cell table:style-name="ce4" office:value-type="float" office:value="130903.95" calcext:value-type="float">
            <text:p>130903,9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120101:747</text:p>
          </table:table-cell>
          <table:table-cell table:style-name="ce4" office:value-type="float" office:value="112149.8" calcext:value-type="float">
            <text:p>112149,8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120101:748</text:p>
          </table:table-cell>
          <table:table-cell table:style-name="ce4" office:value-type="float" office:value="87206.78" calcext:value-type="float">
            <text:p>87206,7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120101:749</text:p>
          </table:table-cell>
          <table:table-cell table:style-name="ce4" office:value-type="float" office:value="107086.18" calcext:value-type="float">
            <text:p>107086,1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120101:750</text:p>
          </table:table-cell>
          <table:table-cell table:style-name="ce4" office:value-type="float" office:value="99209.44" calcext:value-type="float">
            <text:p>99209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120101:751</text:p>
          </table:table-cell>
          <table:table-cell table:style-name="ce4" office:value-type="float" office:value="110837.01" calcext:value-type="float">
            <text:p>110837,0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120101:753</text:p>
          </table:table-cell>
          <table:table-cell table:style-name="ce4" office:value-type="float" office:value="123777.37" calcext:value-type="float">
            <text:p>123777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120101:757</text:p>
          </table:table-cell>
          <table:table-cell table:style-name="ce4" office:value-type="float" office:value="114775.38" calcext:value-type="float">
            <text:p>114775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120101:759</text:p>
          </table:table-cell>
          <table:table-cell table:style-name="ce4" office:value-type="float" office:value="69952.97" calcext:value-type="float">
            <text:p>69952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120101:761</text:p>
          </table:table-cell>
          <table:table-cell table:style-name="ce4" office:value-type="float" office:value="177111.38" calcext:value-type="float">
            <text:p>177111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120101:762</text:p>
          </table:table-cell>
          <table:table-cell table:style-name="ce4" office:value-type="float" office:value="233081.38" calcext:value-type="float">
            <text:p>233081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120101:763</text:p>
          </table:table-cell>
          <table:table-cell table:style-name="ce4" office:value-type="float" office:value="18566.61" calcext:value-type="float">
            <text:p>18566,6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120101:766</text:p>
          </table:table-cell>
          <table:table-cell table:style-name="ce4" office:value-type="float" office:value="740188.28" calcext:value-type="float">
            <text:p>740188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120101:768</text:p>
          </table:table-cell>
          <table:table-cell table:style-name="ce4" office:value-type="float" office:value="737571.26" calcext:value-type="float">
            <text:p>737571,2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120101:770</text:p>
          </table:table-cell>
          <table:table-cell table:style-name="ce4" office:value-type="float" office:value="743753" calcext:value-type="float">
            <text:p>743753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120101:778</text:p>
          </table:table-cell>
          <table:table-cell table:style-name="ce4" office:value-type="float" office:value="229331.29" calcext:value-type="float">
            <text:p>229331,2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120101:784</text:p>
          </table:table-cell>
          <table:table-cell table:style-name="ce4" office:value-type="float" office:value="246391.24" calcext:value-type="float">
            <text:p>246391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120101:790</text:p>
          </table:table-cell>
          <table:table-cell table:style-name="ce4" office:value-type="float" office:value="391368.15" calcext:value-type="float">
            <text:p>391368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120101:796</text:p>
          </table:table-cell>
          <table:table-cell table:style-name="ce4" office:value-type="float" office:value="168026.15" calcext:value-type="float">
            <text:p>168026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120101:8</text:p>
          </table:table-cell>
          <table:table-cell table:style-name="ce4" office:value-type="float" office:value="116838.34" calcext:value-type="float">
            <text:p>116838,3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120101:914</text:p>
          </table:table-cell>
          <table:table-cell table:style-name="ce4" office:value-type="float" office:value="308516.6" calcext:value-type="float">
            <text:p>308516,6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120101:915</text:p>
          </table:table-cell>
          <table:table-cell table:style-name="ce4" office:value-type="float" office:value="308396.82" calcext:value-type="float">
            <text:p>308396,8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120101:916</text:p>
          </table:table-cell>
          <table:table-cell table:style-name="ce4" office:value-type="float" office:value="190716.94" calcext:value-type="float">
            <text:p>190716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120101:918</text:p>
          </table:table-cell>
          <table:table-cell table:style-name="ce4" office:value-type="float" office:value="165063.13" calcext:value-type="float">
            <text:p>165063,1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120101:919</text:p>
          </table:table-cell>
          <table:table-cell table:style-name="ce4" office:value-type="float" office:value="136342.65" calcext:value-type="float">
            <text:p>136342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120101:920</text:p>
          </table:table-cell>
          <table:table-cell table:style-name="ce4" office:value-type="float" office:value="114400.3" calcext:value-type="float">
            <text:p>114400,3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120101:924</text:p>
          </table:table-cell>
          <table:table-cell table:style-name="ce4" office:value-type="float" office:value="115713.09" calcext:value-type="float">
            <text:p>115713,0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120101:926</text:p>
          </table:table-cell>
          <table:table-cell table:style-name="ce4" office:value-type="float" office:value="139037.43" calcext:value-type="float">
            <text:p>139037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2:120101:928</text:p>
          </table:table-cell>
          <table:table-cell table:style-name="ce4" office:value-type="float" office:value="112524.88" calcext:value-type="float">
            <text:p>112524,8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2:120101:930</text:p>
          </table:table-cell>
          <table:table-cell table:style-name="ce4" office:value-type="float" office:value="327526.11" calcext:value-type="float">
            <text:p>327526,1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120101:931</text:p>
          </table:table-cell>
          <table:table-cell table:style-name="ce4" office:value-type="float" office:value="314489.71" calcext:value-type="float">
            <text:p>314489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2:120101:932</text:p>
          </table:table-cell>
          <table:table-cell table:style-name="ce4" office:value-type="float" office:value="241940.52" calcext:value-type="float">
            <text:p>241940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120101:936</text:p>
          </table:table-cell>
          <table:table-cell table:style-name="ce4" office:value-type="float" office:value="91895.32" calcext:value-type="float">
            <text:p>91895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120101:937</text:p>
          </table:table-cell>
          <table:table-cell table:style-name="ce4" office:value-type="float" office:value="39959.8" calcext:value-type="float">
            <text:p>39959,8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120101:952</text:p>
          </table:table-cell>
          <table:table-cell table:style-name="ce4" office:value-type="float" office:value="123777.37" calcext:value-type="float">
            <text:p>123777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120101:957</text:p>
          </table:table-cell>
          <table:table-cell table:style-name="ce4" office:value-type="float" office:value="308157.24" calcext:value-type="float">
            <text:p>308157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130101:1035</text:p>
          </table:table-cell>
          <table:table-cell table:style-name="ce4" office:value-type="float" office:value="43403.91" calcext:value-type="float">
            <text:p>43403,9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1:030103:1261</text:p>
          </table:table-cell>
          <table:table-cell table:style-name="ce4" office:value-type="float" office:value="9026.22" calcext:value-type="float">
            <text:p>9026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2:000000:594</text:p>
          </table:table-cell>
          <table:table-cell table:style-name="ce4" office:value-type="float" office:value="194246.98" calcext:value-type="float">
            <text:p>194246,9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070103:195</text:p>
          </table:table-cell>
          <table:table-cell table:style-name="ce4" office:value-type="float" office:value="10314.78" calcext:value-type="float">
            <text:p>10314,7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2:070103:207</text:p>
          </table:table-cell>
          <table:table-cell table:style-name="ce4" office:value-type="float" office:value="237457.73" calcext:value-type="float">
            <text:p>237457,7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2:070103:210</text:p>
          </table:table-cell>
          <table:table-cell table:style-name="ce4" office:value-type="float" office:value="62263.77" calcext:value-type="float">
            <text:p>62263,7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120101:1</text:p>
          </table:table-cell>
          <table:table-cell table:style-name="ce4" office:value-type="float" office:value="57387.69" calcext:value-type="float">
            <text:p>57387,6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120101:10</text:p>
          </table:table-cell>
          <table:table-cell table:style-name="ce4" office:value-type="float" office:value="117776.04" calcext:value-type="float">
            <text:p>117776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2:120101:11</text:p>
          </table:table-cell>
          <table:table-cell table:style-name="ce4" office:value-type="float" office:value="85518.91" calcext:value-type="float">
            <text:p>85518,9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120101:12</text:p>
          </table:table-cell>
          <table:table-cell table:style-name="ce4" office:value-type="float" office:value="124902.62" calcext:value-type="float">
            <text:p>124902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120101:13</text:p>
          </table:table-cell>
          <table:table-cell table:style-name="ce4" office:value-type="float" office:value="1363499.6" calcext:value-type="float">
            <text:p>1363499,6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120101:1337</text:p>
          </table:table-cell>
          <table:table-cell table:style-name="ce4" office:value-type="float" office:value="64139.18" calcext:value-type="float">
            <text:p>64139,1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120101:1346</text:p>
          </table:table-cell>
          <table:table-cell table:style-name="ce4" office:value-type="float" office:value="43884.7" calcext:value-type="float">
            <text:p>43884,7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120101:1348</text:p>
          </table:table-cell>
          <table:table-cell table:style-name="ce4" office:value-type="float" office:value="327643.98" calcext:value-type="float">
            <text:p>327643,9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120101:1353</text:p>
          </table:table-cell>
          <table:table-cell table:style-name="ce4" office:value-type="float" office:value="107836.35" calcext:value-type="float">
            <text:p>107836,3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120101:1360</text:p>
          </table:table-cell>
          <table:table-cell table:style-name="ce4" office:value-type="float" office:value="15885.89" calcext:value-type="float">
            <text:p>15885,8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120101:1362</text:p>
          </table:table-cell>
          <table:table-cell table:style-name="ce4" office:value-type="float" office:value="72203.47" calcext:value-type="float">
            <text:p>72203,4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120101:1369</text:p>
          </table:table-cell>
          <table:table-cell table:style-name="ce4" office:value-type="float" office:value="180848.76" calcext:value-type="float">
            <text:p>180848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120101:14</text:p>
          </table:table-cell>
          <table:table-cell table:style-name="ce4" office:value-type="float" office:value="68265.1" calcext:value-type="float">
            <text:p>68265,1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120101:1436</text:p>
          </table:table-cell>
          <table:table-cell table:style-name="ce4" office:value-type="float" office:value="189763.58" calcext:value-type="float">
            <text:p>189763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120101:1445</text:p>
          </table:table-cell>
          <table:table-cell table:style-name="ce4" office:value-type="float" office:value="79142.5" calcext:value-type="float">
            <text:p>79142,5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120101:1449</text:p>
          </table:table-cell>
          <table:table-cell table:style-name="ce4" office:value-type="float" office:value="136155.11" calcext:value-type="float">
            <text:p>136155,1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2:120101:1456</text:p>
          </table:table-cell>
          <table:table-cell table:style-name="ce4" office:value-type="float" office:value="41259.12" calcext:value-type="float">
            <text:p>41259,1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120101:1461</text:p>
          </table:table-cell>
          <table:table-cell table:style-name="ce4" office:value-type="float" office:value="186622.09" calcext:value-type="float">
            <text:p>186622,0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2:120101:1462</text:p>
          </table:table-cell>
          <table:table-cell table:style-name="ce4" office:value-type="float" office:value="32632.22" calcext:value-type="float">
            <text:p>32632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2:120101:1465</text:p>
          </table:table-cell>
          <table:table-cell table:style-name="ce4" office:value-type="float" office:value="13127.9" calcext:value-type="float">
            <text:p>13127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120101:1467</text:p>
          </table:table-cell>
          <table:table-cell table:style-name="ce4" office:value-type="float" office:value="322328.4" calcext:value-type="float">
            <text:p>322328,4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120101:1469</text:p>
          </table:table-cell>
          <table:table-cell table:style-name="ce4" office:value-type="float" office:value="144339.94" calcext:value-type="float">
            <text:p>144339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120101:1473</text:p>
          </table:table-cell>
          <table:table-cell table:style-name="ce4" office:value-type="float" office:value="71078.22" calcext:value-type="float">
            <text:p>71078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120101:15</text:p>
          </table:table-cell>
          <table:table-cell table:style-name="ce4" office:value-type="float" office:value="133904.61" calcext:value-type="float">
            <text:p>133904,6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120101:1509</text:p>
          </table:table-cell>
          <table:table-cell table:style-name="ce4" office:value-type="float" office:value="31694.51" calcext:value-type="float">
            <text:p>31694,5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120101:1512</text:p>
          </table:table-cell>
          <table:table-cell table:style-name="ce4" office:value-type="float" office:value="194653.19" calcext:value-type="float">
            <text:p>194653,1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2:120101:1523</text:p>
          </table:table-cell>
          <table:table-cell table:style-name="ce4" office:value-type="float" office:value="56825.07" calcext:value-type="float">
            <text:p>56825,0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2:120101:1526</text:p>
          </table:table-cell>
          <table:table-cell table:style-name="ce4" office:value-type="float" office:value="26818.43" calcext:value-type="float">
            <text:p>26818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120101:1528</text:p>
          </table:table-cell>
          <table:table-cell table:style-name="ce4" office:value-type="float" office:value="56449.98" calcext:value-type="float">
            <text:p>56449,9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2:120101:1531</text:p>
          </table:table-cell>
          <table:table-cell table:style-name="ce4" office:value-type="float" office:value="36383.05" calcext:value-type="float">
            <text:p>36383,0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2:120101:1532</text:p>
          </table:table-cell>
          <table:table-cell table:style-name="ce4" office:value-type="float" office:value="37133.21" calcext:value-type="float">
            <text:p>37133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2:120101:1534</text:p>
          </table:table-cell>
          <table:table-cell table:style-name="ce4" office:value-type="float" office:value="33569.92" calcext:value-type="float">
            <text:p>33569,9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120101:1544</text:p>
          </table:table-cell>
          <table:table-cell table:style-name="ce4" office:value-type="float" office:value="294053.25" calcext:value-type="float">
            <text:p>294053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120101:1551</text:p>
          </table:table-cell>
          <table:table-cell table:style-name="ce4" office:value-type="float" office:value="219817.97" calcext:value-type="float">
            <text:p>219817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120101:1555</text:p>
          </table:table-cell>
          <table:table-cell table:style-name="ce4" office:value-type="float" office:value="58512.94" calcext:value-type="float">
            <text:p>58512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120101:1566</text:p>
          </table:table-cell>
          <table:table-cell table:style-name="ce4" office:value-type="float" office:value="194111.53" calcext:value-type="float">
            <text:p>194111,5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120101:1572</text:p>
          </table:table-cell>
          <table:table-cell table:style-name="ce4" office:value-type="float" office:value="114962.92" calcext:value-type="float">
            <text:p>114962,9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120101:1574</text:p>
          </table:table-cell>
          <table:table-cell table:style-name="ce4" office:value-type="float" office:value="139037.43" calcext:value-type="float">
            <text:p>139037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120101:1575</text:p>
          </table:table-cell>
          <table:table-cell table:style-name="ce4" office:value-type="float" office:value="177111.38" calcext:value-type="float">
            <text:p>177111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120101:1576</text:p>
          </table:table-cell>
          <table:table-cell table:style-name="ce4" office:value-type="float" office:value="185251.84" calcext:value-type="float">
            <text:p>185251,8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120101:1577</text:p>
          </table:table-cell>
          <table:table-cell table:style-name="ce4" office:value-type="float" office:value="188262.87" calcext:value-type="float">
            <text:p>188262,8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120101:1578</text:p>
          </table:table-cell>
          <table:table-cell table:style-name="ce4" office:value-type="float" office:value="135029.86" calcext:value-type="float">
            <text:p>135029,8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120101:1691</text:p>
          </table:table-cell>
          <table:table-cell table:style-name="ce4" office:value-type="float" office:value="192755.6" calcext:value-type="float">
            <text:p>192755,6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120101:1693</text:p>
          </table:table-cell>
          <table:table-cell table:style-name="ce4" office:value-type="float" office:value="266530" calcext:value-type="float">
            <text:p>266530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2:120101:1696</text:p>
          </table:table-cell>
          <table:table-cell table:style-name="ce4" office:value-type="float" office:value="177527.67" calcext:value-type="float">
            <text:p>177527,6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2:120101:1698</text:p>
          </table:table-cell>
          <table:table-cell table:style-name="ce4" office:value-type="float" office:value="139185.44" calcext:value-type="float">
            <text:p>139185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2:120101:1701</text:p>
          </table:table-cell>
          <table:table-cell table:style-name="ce4" office:value-type="float" office:value="194788.55" calcext:value-type="float">
            <text:p>194788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2:120101:1702</text:p>
          </table:table-cell>
          <table:table-cell table:style-name="ce4" office:value-type="float" office:value="159379.64" calcext:value-type="float">
            <text:p>159379,6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2:120101:1704</text:p>
          </table:table-cell>
          <table:table-cell table:style-name="ce4" office:value-type="float" office:value="185526.11" calcext:value-type="float">
            <text:p>185526,1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2:120101:1706</text:p>
          </table:table-cell>
          <table:table-cell table:style-name="ce4" office:value-type="float" office:value="210326.5" calcext:value-type="float">
            <text:p>210326,5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2:120101:1709</text:p>
          </table:table-cell>
          <table:table-cell table:style-name="ce4" office:value-type="float" office:value="224262.17" calcext:value-type="float">
            <text:p>224262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2:120101:1714</text:p>
          </table:table-cell>
          <table:table-cell table:style-name="ce4" office:value-type="float" office:value="119651.46" calcext:value-type="float">
            <text:p>119651,4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120101:1715</text:p>
          </table:table-cell>
          <table:table-cell table:style-name="ce4" office:value-type="float" office:value="112524.88" calcext:value-type="float">
            <text:p>112524,8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120101:1717</text:p>
          </table:table-cell>
          <table:table-cell table:style-name="ce4" office:value-type="float" office:value="229072.06" calcext:value-type="float">
            <text:p>229072,0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120101:1719</text:p>
          </table:table-cell>
          <table:table-cell table:style-name="ce4" office:value-type="float" office:value="61888.69" calcext:value-type="float">
            <text:p>61888,6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120101:1723</text:p>
          </table:table-cell>
          <table:table-cell table:style-name="ce4" office:value-type="float" office:value="110274.38" calcext:value-type="float">
            <text:p>110274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120101:1724</text:p>
          </table:table-cell>
          <table:table-cell table:style-name="ce4" office:value-type="float" office:value="175582.74" calcext:value-type="float">
            <text:p>175582,7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120101:1726</text:p>
          </table:table-cell>
          <table:table-cell table:style-name="ce4" office:value-type="float" office:value="117588.5" calcext:value-type="float">
            <text:p>117588,5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120101:1727</text:p>
          </table:table-cell>
          <table:table-cell table:style-name="ce4" office:value-type="float" office:value="130716.4" calcext:value-type="float">
            <text:p>130716,4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120101:1728</text:p>
          </table:table-cell>
          <table:table-cell table:style-name="ce4" office:value-type="float" office:value="628140.49" calcext:value-type="float">
            <text:p>628140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120101:1729</text:p>
          </table:table-cell>
          <table:table-cell table:style-name="ce4" office:value-type="float" office:value="773679.46" calcext:value-type="float">
            <text:p>773679,4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120101:1732</text:p>
          </table:table-cell>
          <table:table-cell table:style-name="ce4" office:value-type="float" office:value="300343.4" calcext:value-type="float">
            <text:p>300343,4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120101:1735</text:p>
          </table:table-cell>
          <table:table-cell table:style-name="ce4" office:value-type="float" office:value="173213.31" calcext:value-type="float">
            <text:p>173213,3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120101:1743</text:p>
          </table:table-cell>
          <table:table-cell table:style-name="ce4" office:value-type="float" office:value="197625.24" calcext:value-type="float">
            <text:p>197625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120101:1744</text:p>
          </table:table-cell>
          <table:table-cell table:style-name="ce4" office:value-type="float" office:value="221520.02" calcext:value-type="float">
            <text:p>221520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120101:1748</text:p>
          </table:table-cell>
          <table:table-cell table:style-name="ce4" office:value-type="float" office:value="315799.73" calcext:value-type="float">
            <text:p>315799,7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120101:1752</text:p>
          </table:table-cell>
          <table:table-cell table:style-name="ce4" office:value-type="float" office:value="331929.88" calcext:value-type="float">
            <text:p>331929,8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120101:1753</text:p>
          </table:table-cell>
          <table:table-cell table:style-name="ce4" office:value-type="float" office:value="140958.33" calcext:value-type="float">
            <text:p>140958,3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120101:1755</text:p>
          </table:table-cell>
          <table:table-cell table:style-name="ce4" office:value-type="float" office:value="132591.82" calcext:value-type="float">
            <text:p>132591,8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120101:1765</text:p>
          </table:table-cell>
          <table:table-cell table:style-name="ce4" office:value-type="float" office:value="159522.37" calcext:value-type="float">
            <text:p>159522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120101:1768</text:p>
          </table:table-cell>
          <table:table-cell table:style-name="ce4" office:value-type="float" office:value="307318.3" calcext:value-type="float">
            <text:p>307318,3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120101:1772</text:p>
          </table:table-cell>
          <table:table-cell table:style-name="ce4" office:value-type="float" office:value="167885.37" calcext:value-type="float">
            <text:p>167885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120101:1785</text:p>
          </table:table-cell>
          <table:table-cell table:style-name="ce4" office:value-type="float" office:value="304317.09" calcext:value-type="float">
            <text:p>304317,0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120101:1790</text:p>
          </table:table-cell>
          <table:table-cell table:style-name="ce4" office:value-type="float" office:value="188535.96" calcext:value-type="float">
            <text:p>188535,9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120101:1791</text:p>
          </table:table-cell>
          <table:table-cell table:style-name="ce4" office:value-type="float" office:value="168166.9" calcext:value-type="float">
            <text:p>168166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120101:1793</text:p>
          </table:table-cell>
          <table:table-cell table:style-name="ce4" office:value-type="float" office:value="200451.15" calcext:value-type="float">
            <text:p>200451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120101:1795</text:p>
          </table:table-cell>
          <table:table-cell table:style-name="ce4" office:value-type="float" office:value="185937.3" calcext:value-type="float">
            <text:p>185937,3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2:120101:1799</text:p>
          </table:table-cell>
          <table:table-cell table:style-name="ce4" office:value-type="float" office:value="180296.37" calcext:value-type="float">
            <text:p>180296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120101:1800</text:p>
          </table:table-cell>
          <table:table-cell table:style-name="ce4" office:value-type="float" office:value="93958.28" calcext:value-type="float">
            <text:p>93958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2:120101:1804</text:p>
          </table:table-cell>
          <table:table-cell table:style-name="ce4" office:value-type="float" office:value="233339.42" calcext:value-type="float">
            <text:p>233339,4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2:120101:181</text:p>
          </table:table-cell>
          <table:table-cell table:style-name="ce4" office:value-type="float" office:value="153209.11" calcext:value-type="float">
            <text:p>153209,1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120101:1814</text:p>
          </table:table-cell>
          <table:table-cell table:style-name="ce4" office:value-type="float" office:value="139037.43" calcext:value-type="float">
            <text:p>139037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32046:14</text:p>
          </table:table-cell>
          <table:table-cell table:style-name="ce4" office:value-type="float" office:value="384457.55" calcext:value-type="float">
            <text:p>384457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10553:1824</text:p>
          </table:table-cell>
          <table:table-cell table:style-name="ce4" office:value-type="float" office:value="54784.9" calcext:value-type="float">
            <text:p>54784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0949:2094</text:p>
          </table:table-cell>
          <table:table-cell table:style-name="ce4" office:value-type="float" office:value="33834.76" calcext:value-type="float">
            <text:p>33834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22090:325</text:p>
          </table:table-cell>
          <table:table-cell table:style-name="ce4" office:value-type="float" office:value="170006.2" calcext:value-type="float">
            <text:p>170006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30026:1846</text:p>
          </table:table-cell>
          <table:table-cell table:style-name="ce4" office:value-type="float" office:value="41330.43" calcext:value-type="float">
            <text:p>41330,4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42049:1017</text:p>
          </table:table-cell>
          <table:table-cell table:style-name="ce4" office:value-type="float" office:value="190183.63" calcext:value-type="float">
            <text:p>190183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2:120101:20</text:p>
          </table:table-cell>
          <table:table-cell table:style-name="ce4" office:value-type="float" office:value="124902.62" calcext:value-type="float">
            <text:p>124902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2:120101:21</text:p>
          </table:table-cell>
          <table:table-cell table:style-name="ce4" office:value-type="float" office:value="200585.45" calcext:value-type="float">
            <text:p>200585,4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2:120101:22</text:p>
          </table:table-cell>
          <table:table-cell table:style-name="ce4" office:value-type="float" office:value="155369" calcext:value-type="float">
            <text:p>155369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2:120101:23</text:p>
          </table:table-cell>
          <table:table-cell table:style-name="ce4" office:value-type="float" office:value="108774.05" calcext:value-type="float">
            <text:p>108774,0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2:120101:26</text:p>
          </table:table-cell>
          <table:table-cell table:style-name="ce4" office:value-type="float" office:value="110649.47" calcext:value-type="float">
            <text:p>110649,4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2:120101:27</text:p>
          </table:table-cell>
          <table:table-cell table:style-name="ce4" office:value-type="float" office:value="228601.81" calcext:value-type="float">
            <text:p>228601,8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2:120101:3</text:p>
          </table:table-cell>
          <table:table-cell table:style-name="ce4" office:value-type="float" office:value="83831.04" calcext:value-type="float">
            <text:p>83831,0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2:120101:32</text:p>
          </table:table-cell>
          <table:table-cell table:style-name="ce4" office:value-type="float" office:value="927148.87" calcext:value-type="float">
            <text:p>927148,8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2:120101:34</text:p>
          </table:table-cell>
          <table:table-cell table:style-name="ce4" office:value-type="float" office:value="147409.21" calcext:value-type="float">
            <text:p>147409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2:120101:35</text:p>
          </table:table-cell>
          <table:table-cell table:style-name="ce4" office:value-type="float" office:value="144486.49" calcext:value-type="float">
            <text:p>144486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2:120101:38</text:p>
          </table:table-cell>
          <table:table-cell table:style-name="ce4" office:value-type="float" office:value="189763.58" calcext:value-type="float">
            <text:p>189763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2:120101:380</text:p>
          </table:table-cell>
          <table:table-cell table:style-name="ce4" office:value-type="float" office:value="128278.37" calcext:value-type="float">
            <text:p>128278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2:120101:382</text:p>
          </table:table-cell>
          <table:table-cell table:style-name="ce4" office:value-type="float" office:value="110649.47" calcext:value-type="float">
            <text:p>110649,4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2:120101:383</text:p>
          </table:table-cell>
          <table:table-cell table:style-name="ce4" office:value-type="float" office:value="87394.33" calcext:value-type="float">
            <text:p>87394,3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2:120101:384</text:p>
          </table:table-cell>
          <table:table-cell table:style-name="ce4" office:value-type="float" office:value="96396.32" calcext:value-type="float">
            <text:p>96396,3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2:120101:385</text:p>
          </table:table-cell>
          <table:table-cell table:style-name="ce4" office:value-type="float" office:value="49323.41" calcext:value-type="float">
            <text:p>49323,4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2:120101:386</text:p>
          </table:table-cell>
          <table:table-cell table:style-name="ce4" office:value-type="float" office:value="121339.33" calcext:value-type="float">
            <text:p>121339,3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2:120101:387</text:p>
          </table:table-cell>
          <table:table-cell table:style-name="ce4" office:value-type="float" office:value="93020.57" calcext:value-type="float">
            <text:p>93020,5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2:120101:388</text:p>
          </table:table-cell>
          <table:table-cell table:style-name="ce4" office:value-type="float" office:value="116275.71" calcext:value-type="float">
            <text:p>116275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2:120101:389</text:p>
          </table:table-cell>
          <table:table-cell table:style-name="ce4" office:value-type="float" office:value="88144.49" calcext:value-type="float">
            <text:p>88144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120101:39</text:p>
          </table:table-cell>
          <table:table-cell table:style-name="ce4" office:value-type="float" office:value="97521.56" calcext:value-type="float">
            <text:p>97521,5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2:120101:390</text:p>
          </table:table-cell>
          <table:table-cell table:style-name="ce4" office:value-type="float" office:value="141695.28" calcext:value-type="float">
            <text:p>141695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2:120101:391</text:p>
          </table:table-cell>
          <table:table-cell table:style-name="ce4" office:value-type="float" office:value="109711.76" calcext:value-type="float">
            <text:p>109711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2:120101:393</text:p>
          </table:table-cell>
          <table:table-cell table:style-name="ce4" office:value-type="float" office:value="163221.78" calcext:value-type="float">
            <text:p>163221,7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2:120101:395</text:p>
          </table:table-cell>
          <table:table-cell table:style-name="ce4" office:value-type="float" office:value="121901.96" calcext:value-type="float">
            <text:p>121901,9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2:120101:396</text:p>
          </table:table-cell>
          <table:table-cell table:style-name="ce4" office:value-type="float" office:value="168870.18" calcext:value-type="float">
            <text:p>168870,1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2:120101:398</text:p>
          </table:table-cell>
          <table:table-cell table:style-name="ce4" office:value-type="float" office:value="76329.38" calcext:value-type="float">
            <text:p>76329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2:120101:4</text:p>
          </table:table-cell>
          <table:table-cell table:style-name="ce4" office:value-type="float" office:value="78017.25" calcext:value-type="float">
            <text:p>78017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2:120101:40</text:p>
          </table:table-cell>
          <table:table-cell table:style-name="ce4" office:value-type="float" office:value="166899.03" calcext:value-type="float">
            <text:p>166899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2:120101:403</text:p>
          </table:table-cell>
          <table:table-cell table:style-name="ce4" office:value-type="float" office:value="152342.89" calcext:value-type="float">
            <text:p>152342,8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2:120101:407</text:p>
          </table:table-cell>
          <table:table-cell table:style-name="ce4" office:value-type="float" office:value="48198.16" calcext:value-type="float">
            <text:p>48198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2:120101:408</text:p>
          </table:table-cell>
          <table:table-cell table:style-name="ce4" office:value-type="float" office:value="230885.02" calcext:value-type="float">
            <text:p>230885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2:120101:409</text:p>
          </table:table-cell>
          <table:table-cell table:style-name="ce4" office:value-type="float" office:value="76329.38" calcext:value-type="float">
            <text:p>76329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2:120101:41</text:p>
          </table:table-cell>
          <table:table-cell table:style-name="ce4" office:value-type="float" office:value="143900.07" calcext:value-type="float">
            <text:p>143900,0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2:120101:410</text:p>
          </table:table-cell>
          <table:table-cell table:style-name="ce4" office:value-type="float" office:value="157234.46" calcext:value-type="float">
            <text:p>157234,4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2:120101:413</text:p>
          </table:table-cell>
          <table:table-cell table:style-name="ce4" office:value-type="float" office:value="117213.42" calcext:value-type="float">
            <text:p>117213,4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2:120101:415</text:p>
          </table:table-cell>
          <table:table-cell table:style-name="ce4" office:value-type="float" office:value="171815.49" calcext:value-type="float">
            <text:p>171815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2:120101:419</text:p>
          </table:table-cell>
          <table:table-cell table:style-name="ce4" office:value-type="float" office:value="126590.49" calcext:value-type="float">
            <text:p>126590,4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2:120101:420</text:p>
          </table:table-cell>
          <table:table-cell table:style-name="ce4" office:value-type="float" office:value="89457.28" calcext:value-type="float">
            <text:p>89457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2:120101:421</text:p>
          </table:table-cell>
          <table:table-cell table:style-name="ce4" office:value-type="float" office:value="86081.53" calcext:value-type="float">
            <text:p>86081,5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2:120101:422</text:p>
          </table:table-cell>
          <table:table-cell table:style-name="ce4" office:value-type="float" office:value="117213.42" calcext:value-type="float">
            <text:p>117213,4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2:120101:425</text:p>
          </table:table-cell>
          <table:table-cell table:style-name="ce4" office:value-type="float" office:value="138741.28" calcext:value-type="float">
            <text:p>138741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2:120101:427</text:p>
          </table:table-cell>
          <table:table-cell table:style-name="ce4" office:value-type="float" office:value="110274.38" calcext:value-type="float">
            <text:p>110274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2:120101:428</text:p>
          </table:table-cell>
          <table:table-cell table:style-name="ce4" office:value-type="float" office:value="109899.3" calcext:value-type="float">
            <text:p>109899,3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2:120101:429</text:p>
          </table:table-cell>
          <table:table-cell table:style-name="ce4" office:value-type="float" office:value="68077.55" calcext:value-type="float">
            <text:p>68077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2:120101:43</text:p>
          </table:table-cell>
          <table:table-cell table:style-name="ce4" office:value-type="float" office:value="143747.92" calcext:value-type="float">
            <text:p>143747,9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2:120101:431</text:p>
          </table:table-cell>
          <table:table-cell table:style-name="ce4" office:value-type="float" office:value="124527.54" calcext:value-type="float">
            <text:p>124527,5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2:120101:432</text:p>
          </table:table-cell>
          <table:table-cell table:style-name="ce4" office:value-type="float" office:value="140515.66" calcext:value-type="float">
            <text:p>140515,6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2:120101:433</text:p>
          </table:table-cell>
          <table:table-cell table:style-name="ce4" office:value-type="float" office:value="155081.48" calcext:value-type="float">
            <text:p>155081,4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2:120101:434</text:p>
          </table:table-cell>
          <table:table-cell table:style-name="ce4" office:value-type="float" office:value="138741.28" calcext:value-type="float">
            <text:p>138741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2:120101:436</text:p>
          </table:table-cell>
          <table:table-cell table:style-name="ce4" office:value-type="float" office:value="143606.62" calcext:value-type="float">
            <text:p>143606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2:120101:437</text:p>
          </table:table-cell>
          <table:table-cell table:style-name="ce4" office:value-type="float" office:value="96771.4" calcext:value-type="float">
            <text:p>96771,4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2:120101:438</text:p>
          </table:table-cell>
          <table:table-cell table:style-name="ce4" office:value-type="float" office:value="50448.66" calcext:value-type="float">
            <text:p>50448,6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2:120101:44</text:p>
          </table:table-cell>
          <table:table-cell table:style-name="ce4" office:value-type="float" office:value="86081.53" calcext:value-type="float">
            <text:p>86081,5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2:120101:440</text:p>
          </table:table-cell>
          <table:table-cell table:style-name="ce4" office:value-type="float" office:value="92833.03" calcext:value-type="float">
            <text:p>92833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2:120101:441</text:p>
          </table:table-cell>
          <table:table-cell table:style-name="ce4" office:value-type="float" office:value="100897.31" calcext:value-type="float">
            <text:p>100897,3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2:120101:443</text:p>
          </table:table-cell>
          <table:table-cell table:style-name="ce4" office:value-type="float" office:value="146534.02" calcext:value-type="float">
            <text:p>146534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2:120101:444</text:p>
          </table:table-cell>
          <table:table-cell table:style-name="ce4" office:value-type="float" office:value="189763.58" calcext:value-type="float">
            <text:p>189763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120101:445</text:p>
          </table:table-cell>
          <table:table-cell table:style-name="ce4" office:value-type="float" office:value="120401.62" calcext:value-type="float">
            <text:p>120401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120101:446</text:p>
          </table:table-cell>
          <table:table-cell table:style-name="ce4" office:value-type="float" office:value="150606.51" calcext:value-type="float">
            <text:p>150606,5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2:120101:447</text:p>
          </table:table-cell>
          <table:table-cell table:style-name="ce4" office:value-type="float" office:value="129591.16" calcext:value-type="float">
            <text:p>129591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2:120101:449</text:p>
          </table:table-cell>
          <table:table-cell table:style-name="ce4" office:value-type="float" office:value="116838.34" calcext:value-type="float">
            <text:p>116838,3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2:120101:450</text:p>
          </table:table-cell>
          <table:table-cell table:style-name="ce4" office:value-type="float" office:value="124715.08" calcext:value-type="float">
            <text:p>124715,0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120101:451</text:p>
          </table:table-cell>
          <table:table-cell table:style-name="ce4" office:value-type="float" office:value="101835.02" calcext:value-type="float">
            <text:p>101835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120101:452</text:p>
          </table:table-cell>
          <table:table-cell table:style-name="ce4" office:value-type="float" office:value="95083.53" calcext:value-type="float">
            <text:p>95083,5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120101:453</text:p>
          </table:table-cell>
          <table:table-cell table:style-name="ce4" office:value-type="float" office:value="147554.93" calcext:value-type="float">
            <text:p>147554,9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120101:454</text:p>
          </table:table-cell>
          <table:table-cell table:style-name="ce4" office:value-type="float" office:value="154793.81" calcext:value-type="float">
            <text:p>154793,8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120101:455</text:p>
          </table:table-cell>
          <table:table-cell table:style-name="ce4" office:value-type="float" office:value="136905.27" calcext:value-type="float">
            <text:p>136905,2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120101:456</text:p>
          </table:table-cell>
          <table:table-cell table:style-name="ce4" office:value-type="float" office:value="112524.88" calcext:value-type="float">
            <text:p>112524,8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120101:457</text:p>
          </table:table-cell>
          <table:table-cell table:style-name="ce4" office:value-type="float" office:value="161943.76" calcext:value-type="float">
            <text:p>161943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2:120101:458</text:p>
          </table:table-cell>
          <table:table-cell table:style-name="ce4" office:value-type="float" office:value="129216.07" calcext:value-type="float">
            <text:p>129216,0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2:120101:459</text:p>
          </table:table-cell>
          <table:table-cell table:style-name="ce4" office:value-type="float" office:value="178775" calcext:value-type="float">
            <text:p>178775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2:120101:46</text:p>
          </table:table-cell>
          <table:table-cell table:style-name="ce4" office:value-type="float" office:value="149300.72" calcext:value-type="float">
            <text:p>149300,7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120101:460</text:p>
          </table:table-cell>
          <table:table-cell table:style-name="ce4" office:value-type="float" office:value="131279.03" calcext:value-type="float">
            <text:p>131279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120101:461</text:p>
          </table:table-cell>
          <table:table-cell table:style-name="ce4" office:value-type="float" office:value="93958.28" calcext:value-type="float">
            <text:p>93958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120101:463</text:p>
          </table:table-cell>
          <table:table-cell table:style-name="ce4" office:value-type="float" office:value="189627.28" calcext:value-type="float">
            <text:p>189627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120101:466</text:p>
          </table:table-cell>
          <table:table-cell table:style-name="ce4" office:value-type="float" office:value="117963.58" calcext:value-type="float">
            <text:p>117963,5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120101:467</text:p>
          </table:table-cell>
          <table:table-cell table:style-name="ce4" office:value-type="float" office:value="139777.07" calcext:value-type="float">
            <text:p>139777,0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2:120101:468</text:p>
          </table:table-cell>
          <table:table-cell table:style-name="ce4" office:value-type="float" office:value="142136.96" calcext:value-type="float">
            <text:p>142136,9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2:120101:469</text:p>
          </table:table-cell>
          <table:table-cell table:style-name="ce4" office:value-type="float" office:value="170975.35" calcext:value-type="float">
            <text:p>170975,3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2:120101:47</text:p>
          </table:table-cell>
          <table:table-cell table:style-name="ce4" office:value-type="float" office:value="119839" calcext:value-type="float">
            <text:p>119839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2:120101:470</text:p>
          </table:table-cell>
          <table:table-cell table:style-name="ce4" office:value-type="float" office:value="138218.06" calcext:value-type="float">
            <text:p>138218,0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2:120101:471</text:p>
          </table:table-cell>
          <table:table-cell table:style-name="ce4" office:value-type="float" office:value="206338.16" calcext:value-type="float">
            <text:p>206338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2:120101:472</text:p>
          </table:table-cell>
          <table:table-cell table:style-name="ce4" office:value-type="float" office:value="116275.71" calcext:value-type="float">
            <text:p>116275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2:120101:476</text:p>
          </table:table-cell>
          <table:table-cell table:style-name="ce4" office:value-type="float" office:value="133154.44" calcext:value-type="float">
            <text:p>133154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2:120101:478</text:p>
          </table:table-cell>
          <table:table-cell table:style-name="ce4" office:value-type="float" office:value="127903.28" calcext:value-type="float">
            <text:p>127903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2:120101:479</text:p>
          </table:table-cell>
          <table:table-cell table:style-name="ce4" office:value-type="float" office:value="132404.28" calcext:value-type="float">
            <text:p>132404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2:120101:48</text:p>
          </table:table-cell>
          <table:table-cell table:style-name="ce4" office:value-type="float" office:value="118338.67" calcext:value-type="float">
            <text:p>118338,6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2:120101:481</text:p>
          </table:table-cell>
          <table:table-cell table:style-name="ce4" office:value-type="float" office:value="93395.65" calcext:value-type="float">
            <text:p>93395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2:120101:482</text:p>
          </table:table-cell>
          <table:table-cell table:style-name="ce4" office:value-type="float" office:value="169010.74" calcext:value-type="float">
            <text:p>169010,7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2:120101:483</text:p>
          </table:table-cell>
          <table:table-cell table:style-name="ce4" office:value-type="float" office:value="146095.91" calcext:value-type="float">
            <text:p>146095,9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2:120101:485</text:p>
          </table:table-cell>
          <table:table-cell table:style-name="ce4" office:value-type="float" office:value="121714.41" calcext:value-type="float">
            <text:p>121714,4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2:120101:487</text:p>
          </table:table-cell>
          <table:table-cell table:style-name="ce4" office:value-type="float" office:value="123777.37" calcext:value-type="float">
            <text:p>123777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2:120101:488</text:p>
          </table:table-cell>
          <table:table-cell table:style-name="ce4" office:value-type="float" office:value="140072.63" calcext:value-type="float">
            <text:p>140072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2:120101:489</text:p>
          </table:table-cell>
          <table:table-cell table:style-name="ce4" office:value-type="float" office:value="122089.5" calcext:value-type="float">
            <text:p>122089,5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2:120101:49</text:p>
          </table:table-cell>
          <table:table-cell table:style-name="ce4" office:value-type="float" office:value="156374.21" calcext:value-type="float">
            <text:p>156374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2:120101:491</text:p>
          </table:table-cell>
          <table:table-cell table:style-name="ce4" office:value-type="float" office:value="136905.27" calcext:value-type="float">
            <text:p>136905,2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2:120101:492</text:p>
          </table:table-cell>
          <table:table-cell table:style-name="ce4" office:value-type="float" office:value="160092.99" calcext:value-type="float">
            <text:p>160092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2:120101:493</text:p>
          </table:table-cell>
          <table:table-cell table:style-name="ce4" office:value-type="float" office:value="132029.2" calcext:value-type="float">
            <text:p>132029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2:120101:495</text:p>
          </table:table-cell>
          <table:table-cell table:style-name="ce4" office:value-type="float" office:value="129966.24" calcext:value-type="float">
            <text:p>129966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2:120101:496</text:p>
          </table:table-cell>
          <table:table-cell table:style-name="ce4" office:value-type="float" office:value="161374.9" calcext:value-type="float">
            <text:p>161374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2:120101:497</text:p>
          </table:table-cell>
          <table:table-cell table:style-name="ce4" office:value-type="float" office:value="116088.17" calcext:value-type="float">
            <text:p>116088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2:120101:499</text:p>
          </table:table-cell>
          <table:table-cell table:style-name="ce4" office:value-type="float" office:value="135029.86" calcext:value-type="float">
            <text:p>135029,8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2:120101:500</text:p>
          </table:table-cell>
          <table:table-cell table:style-name="ce4" office:value-type="float" office:value="120401.62" calcext:value-type="float">
            <text:p>120401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2:120101:502</text:p>
          </table:table-cell>
          <table:table-cell table:style-name="ce4" office:value-type="float" office:value="122839.66" calcext:value-type="float">
            <text:p>122839,6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2:120101:505</text:p>
          </table:table-cell>
          <table:table-cell table:style-name="ce4" office:value-type="float" office:value="166334.71" calcext:value-type="float">
            <text:p>166334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2:120101:506</text:p>
          </table:table-cell>
          <table:table-cell table:style-name="ce4" office:value-type="float" office:value="168026.15" calcext:value-type="float">
            <text:p>168026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2:120101:507</text:p>
          </table:table-cell>
          <table:table-cell table:style-name="ce4" office:value-type="float" office:value="88707.12" calcext:value-type="float">
            <text:p>88707,1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120101:508</text:p>
          </table:table-cell>
          <table:table-cell table:style-name="ce4" office:value-type="float" office:value="129591.16" calcext:value-type="float">
            <text:p>129591,1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120101:51</text:p>
          </table:table-cell>
          <table:table-cell table:style-name="ce4" office:value-type="float" office:value="146388.02" calcext:value-type="float">
            <text:p>146388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120101:512</text:p>
          </table:table-cell>
          <table:table-cell table:style-name="ce4" office:value-type="float" office:value="108774.05" calcext:value-type="float">
            <text:p>108774,0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2:120101:513</text:p>
          </table:table-cell>
          <table:table-cell table:style-name="ce4" office:value-type="float" office:value="142136.96" calcext:value-type="float">
            <text:p>142136,9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120101:514</text:p>
          </table:table-cell>
          <table:table-cell table:style-name="ce4" office:value-type="float" office:value="154362.05" calcext:value-type="float">
            <text:p>154362,0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2:120101:515</text:p>
          </table:table-cell>
          <table:table-cell table:style-name="ce4" office:value-type="float" office:value="161943.76" calcext:value-type="float">
            <text:p>161943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2:120101:516</text:p>
          </table:table-cell>
          <table:table-cell table:style-name="ce4" office:value-type="float" office:value="173352.92" calcext:value-type="float">
            <text:p>173352,9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2:120101:517</text:p>
          </table:table-cell>
          <table:table-cell table:style-name="ce4" office:value-type="float" office:value="117400.96" calcext:value-type="float">
            <text:p>117400,9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2:120101:518</text:p>
          </table:table-cell>
          <table:table-cell table:style-name="ce4" office:value-type="float" office:value="175999.99" calcext:value-type="float">
            <text:p>175999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2:120101:519</text:p>
          </table:table-cell>
          <table:table-cell table:style-name="ce4" office:value-type="float" office:value="197085.76" calcext:value-type="float">
            <text:p>197085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2:120101:521</text:p>
          </table:table-cell>
          <table:table-cell table:style-name="ce4" office:value-type="float" office:value="150461.57" calcext:value-type="float">
            <text:p>150461,5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2:120101:524</text:p>
          </table:table-cell>
          <table:table-cell table:style-name="ce4" office:value-type="float" office:value="84206.12" calcext:value-type="float">
            <text:p>84206,1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2:120101:529</text:p>
          </table:table-cell>
          <table:table-cell table:style-name="ce4" office:value-type="float" office:value="107648.8" calcext:value-type="float">
            <text:p>107648,8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2:120101:53</text:p>
          </table:table-cell>
          <table:table-cell table:style-name="ce4" office:value-type="float" office:value="98459.27" calcext:value-type="float">
            <text:p>98459,2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2:120101:530</text:p>
          </table:table-cell>
          <table:table-cell table:style-name="ce4" office:value-type="float" office:value="110837.01" calcext:value-type="float">
            <text:p>110837,0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2:120101:531</text:p>
          </table:table-cell>
          <table:table-cell table:style-name="ce4" office:value-type="float" office:value="133154.44" calcext:value-type="float">
            <text:p>133154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2:120101:533</text:p>
          </table:table-cell>
          <table:table-cell table:style-name="ce4" office:value-type="float" office:value="125277.7" calcext:value-type="float">
            <text:p>125277,7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2:120101:534</text:p>
          </table:table-cell>
          <table:table-cell table:style-name="ce4" office:value-type="float" office:value="185526.11" calcext:value-type="float">
            <text:p>185526,1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2:120101:536</text:p>
          </table:table-cell>
          <table:table-cell table:style-name="ce4" office:value-type="float" office:value="137467.9" calcext:value-type="float">
            <text:p>137467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2:120101:537</text:p>
          </table:table-cell>
          <table:table-cell table:style-name="ce4" office:value-type="float" office:value="140072.63" calcext:value-type="float">
            <text:p>140072,6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2:120101:539</text:p>
          </table:table-cell>
          <table:table-cell table:style-name="ce4" office:value-type="float" office:value="154649.93" calcext:value-type="float">
            <text:p>154649,9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2:120101:541</text:p>
          </table:table-cell>
          <table:table-cell table:style-name="ce4" office:value-type="float" office:value="137092.81" calcext:value-type="float">
            <text:p>137092,8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2:120101:542</text:p>
          </table:table-cell>
          <table:table-cell table:style-name="ce4" office:value-type="float" office:value="56449.98" calcext:value-type="float">
            <text:p>56449,9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2:120101:543</text:p>
          </table:table-cell>
          <table:table-cell table:style-name="ce4" office:value-type="float" office:value="50636.2" calcext:value-type="float">
            <text:p>50636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2:120101:546</text:p>
          </table:table-cell>
          <table:table-cell table:style-name="ce4" office:value-type="float" office:value="146971.79" calcext:value-type="float">
            <text:p>146971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2:120101:55</text:p>
          </table:table-cell>
          <table:table-cell table:style-name="ce4" office:value-type="float" office:value="135217.4" calcext:value-type="float">
            <text:p>135217,4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2:120101:554</text:p>
          </table:table-cell>
          <table:table-cell table:style-name="ce4" office:value-type="float" office:value="119463.92" calcext:value-type="float">
            <text:p>119463,9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2:120101:555</text:p>
          </table:table-cell>
          <table:table-cell table:style-name="ce4" office:value-type="float" office:value="112899.97" calcext:value-type="float">
            <text:p>112899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2:120101:559</text:p>
          </table:table-cell>
          <table:table-cell table:style-name="ce4" office:value-type="float" office:value="219162.4" calcext:value-type="float">
            <text:p>219162,4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2:120101:56</text:p>
          </table:table-cell>
          <table:table-cell table:style-name="ce4" office:value-type="float" office:value="186758.97" calcext:value-type="float">
            <text:p>186758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2:120101:560</text:p>
          </table:table-cell>
          <table:table-cell table:style-name="ce4" office:value-type="float" office:value="140368.03" calcext:value-type="float">
            <text:p>140368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2:120101:561</text:p>
          </table:table-cell>
          <table:table-cell table:style-name="ce4" office:value-type="float" office:value="151330.65" calcext:value-type="float">
            <text:p>151330,6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2:120101:562</text:p>
          </table:table-cell>
          <table:table-cell table:style-name="ce4" office:value-type="float" office:value="190716.94" calcext:value-type="float">
            <text:p>190716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2:120101:565</text:p>
          </table:table-cell>
          <table:table-cell table:style-name="ce4" office:value-type="float" office:value="129966.24" calcext:value-type="float">
            <text:p>129966,2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2:120101:569</text:p>
          </table:table-cell>
          <table:table-cell table:style-name="ce4" office:value-type="float" office:value="127715.74" calcext:value-type="float">
            <text:p>127715,7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2:120101:57</text:p>
          </table:table-cell>
          <table:table-cell table:style-name="ce4" office:value-type="float" office:value="89832.36" calcext:value-type="float">
            <text:p>89832,3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2:120101:570</text:p>
          </table:table-cell>
          <table:table-cell table:style-name="ce4" office:value-type="float" office:value="123214.75" calcext:value-type="float">
            <text:p>123214,7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2:120101:571</text:p>
          </table:table-cell>
          <table:table-cell table:style-name="ce4" office:value-type="float" office:value="108586.51" calcext:value-type="float">
            <text:p>108586,5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2:120101:572</text:p>
          </table:table-cell>
          <table:table-cell table:style-name="ce4" office:value-type="float" office:value="129778.7" calcext:value-type="float">
            <text:p>129778,7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2:120101:573</text:p>
          </table:table-cell>
          <table:table-cell table:style-name="ce4" office:value-type="float" office:value="118713.75" calcext:value-type="float">
            <text:p>118713,7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2:120101:574</text:p>
          </table:table-cell>
          <table:table-cell table:style-name="ce4" office:value-type="float" office:value="138593.15" calcext:value-type="float">
            <text:p>138593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2:120101:575</text:p>
          </table:table-cell>
          <table:table-cell table:style-name="ce4" office:value-type="float" office:value="142578.28" calcext:value-type="float">
            <text:p>142578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2:120101:577</text:p>
          </table:table-cell>
          <table:table-cell table:style-name="ce4" office:value-type="float" office:value="161943.76" calcext:value-type="float">
            <text:p>161943,7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2:120101:579</text:p>
          </table:table-cell>
          <table:table-cell table:style-name="ce4" office:value-type="float" office:value="131279.03" calcext:value-type="float">
            <text:p>131279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2:120101:58</text:p>
          </table:table-cell>
          <table:table-cell table:style-name="ce4" office:value-type="float" office:value="120776.71" calcext:value-type="float">
            <text:p>120776,7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2:120101:582</text:p>
          </table:table-cell>
          <table:table-cell table:style-name="ce4" office:value-type="float" office:value="144633" calcext:value-type="float">
            <text:p>144633,0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2:120101:583</text:p>
          </table:table-cell>
          <table:table-cell table:style-name="ce4" office:value-type="float" office:value="168307.62" calcext:value-type="float">
            <text:p>168307,6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2:120101:587</text:p>
          </table:table-cell>
          <table:table-cell table:style-name="ce4" office:value-type="float" office:value="175165.23" calcext:value-type="float">
            <text:p>175165,2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2:120101:588</text:p>
          </table:table-cell>
          <table:table-cell table:style-name="ce4" office:value-type="float" office:value="125277.7" calcext:value-type="float">
            <text:p>125277,7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2:120101:589</text:p>
          </table:table-cell>
          <table:table-cell table:style-name="ce4" office:value-type="float" office:value="171115.45" calcext:value-type="float">
            <text:p>171115,4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2:120101:590</text:p>
          </table:table-cell>
          <table:table-cell table:style-name="ce4" office:value-type="float" office:value="118151.13" calcext:value-type="float">
            <text:p>118151,1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2:120101:591</text:p>
          </table:table-cell>
          <table:table-cell table:style-name="ce4" office:value-type="float" office:value="164780.2" calcext:value-type="float">
            <text:p>164780,2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2:120101:592</text:p>
          </table:table-cell>
          <table:table-cell table:style-name="ce4" office:value-type="float" office:value="154074.03" calcext:value-type="float">
            <text:p>154074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2:120101:593</text:p>
          </table:table-cell>
          <table:table-cell table:style-name="ce4" office:value-type="float" office:value="187169.44" calcext:value-type="float">
            <text:p>187169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2:120101:595</text:p>
          </table:table-cell>
          <table:table-cell table:style-name="ce4" office:value-type="float" office:value="126778.03" calcext:value-type="float">
            <text:p>126778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2:120101:596</text:p>
          </table:table-cell>
          <table:table-cell table:style-name="ce4" office:value-type="float" office:value="141695.28" calcext:value-type="float">
            <text:p>141695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2:120101:597</text:p>
          </table:table-cell>
          <table:table-cell table:style-name="ce4" office:value-type="float" office:value="156947.85" calcext:value-type="float">
            <text:p>156947,8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2:120101:598</text:p>
          </table:table-cell>
          <table:table-cell table:style-name="ce4" office:value-type="float" office:value="119463.92" calcext:value-type="float">
            <text:p>119463,9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2:120101:599</text:p>
          </table:table-cell>
          <table:table-cell table:style-name="ce4" office:value-type="float" office:value="145949.79" calcext:value-type="float">
            <text:p>145949,7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2:120101:6</text:p>
          </table:table-cell>
          <table:table-cell table:style-name="ce4" office:value-type="float" office:value="164497.15" calcext:value-type="float">
            <text:p>164497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2:120101:600</text:p>
          </table:table-cell>
          <table:table-cell table:style-name="ce4" office:value-type="float" office:value="144339.94" calcext:value-type="float">
            <text:p>144339,9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2:120101:601</text:p>
          </table:table-cell>
          <table:table-cell table:style-name="ce4" office:value-type="float" office:value="110086.84" calcext:value-type="float">
            <text:p>110086,8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2:120101:602</text:p>
          </table:table-cell>
          <table:table-cell table:style-name="ce4" office:value-type="float" office:value="157520.93" calcext:value-type="float">
            <text:p>157520,9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2:120101:603</text:p>
          </table:table-cell>
          <table:table-cell table:style-name="ce4" office:value-type="float" office:value="137467.9" calcext:value-type="float">
            <text:p>137467,9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2:120101:607</text:p>
          </table:table-cell>
          <table:table-cell table:style-name="ce4" office:value-type="float" office:value="147554.93" calcext:value-type="float">
            <text:p>147554,9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120101:609</text:p>
          </table:table-cell>
          <table:table-cell table:style-name="ce4" office:value-type="float" office:value="157091.17" calcext:value-type="float">
            <text:p>157091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120101:610</text:p>
          </table:table-cell>
          <table:table-cell table:style-name="ce4" office:value-type="float" office:value="149155.45" calcext:value-type="float">
            <text:p>149155,4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2:120101:611</text:p>
          </table:table-cell>
          <table:table-cell table:style-name="ce4" office:value-type="float" office:value="141989.78" calcext:value-type="float">
            <text:p>141989,7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2:120101:612</text:p>
          </table:table-cell>
          <table:table-cell table:style-name="ce4" office:value-type="float" office:value="136717.73" calcext:value-type="float">
            <text:p>136717,7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2:120101:614</text:p>
          </table:table-cell>
          <table:table-cell table:style-name="ce4" office:value-type="float" office:value="135780.02" calcext:value-type="float">
            <text:p>135780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2:120101:615</text:p>
          </table:table-cell>
          <table:table-cell table:style-name="ce4" office:value-type="float" office:value="105585.85" calcext:value-type="float">
            <text:p>105585,8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2:120101:619</text:p>
          </table:table-cell>
          <table:table-cell table:style-name="ce4" office:value-type="float" office:value="98084.19" calcext:value-type="float">
            <text:p>98084,1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2:120101:62</text:p>
          </table:table-cell>
          <table:table-cell table:style-name="ce4" office:value-type="float" office:value="113275.05" calcext:value-type="float">
            <text:p>113275,0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2:120101:621</text:p>
          </table:table-cell>
          <table:table-cell table:style-name="ce4" office:value-type="float" office:value="128840.99" calcext:value-type="float">
            <text:p>128840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2:120101:622</text:p>
          </table:table-cell>
          <table:table-cell table:style-name="ce4" office:value-type="float" office:value="106898.64" calcext:value-type="float">
            <text:p>106898,6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2:120101:623</text:p>
          </table:table-cell>
          <table:table-cell table:style-name="ce4" office:value-type="float" office:value="64326.72" calcext:value-type="float">
            <text:p>64326,7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120101:624</text:p>
          </table:table-cell>
          <table:table-cell table:style-name="ce4" office:value-type="float" office:value="167603.72" calcext:value-type="float">
            <text:p>167603,7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120101:625</text:p>
          </table:table-cell>
          <table:table-cell table:style-name="ce4" office:value-type="float" office:value="110649.47" calcext:value-type="float">
            <text:p>110649,4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120101:626</text:p>
          </table:table-cell>
          <table:table-cell table:style-name="ce4" office:value-type="float" office:value="113275.05" calcext:value-type="float">
            <text:p>113275,0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120101:627</text:p>
          </table:table-cell>
          <table:table-cell table:style-name="ce4" office:value-type="float" office:value="129403.61" calcext:value-type="float">
            <text:p>129403,6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120101:628</text:p>
          </table:table-cell>
          <table:table-cell table:style-name="ce4" office:value-type="float" office:value="92833.03" calcext:value-type="float">
            <text:p>92833,0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120101:629</text:p>
          </table:table-cell>
          <table:table-cell table:style-name="ce4" office:value-type="float" office:value="109336.68" calcext:value-type="float">
            <text:p>109336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2:120101:63</text:p>
          </table:table-cell>
          <table:table-cell table:style-name="ce4" office:value-type="float" office:value="106336.01" calcext:value-type="float">
            <text:p>106336,0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120101:630</text:p>
          </table:table-cell>
          <table:table-cell table:style-name="ce4" office:value-type="float" office:value="72578.55" calcext:value-type="float">
            <text:p>72578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050703:3137</text:p>
          </table:table-cell>
          <table:table-cell table:style-name="ce4" office:value-type="float" office:value="168568.39" calcext:value-type="float">
            <text:p>168568,3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140103:5</text:p>
          </table:table-cell>
          <table:table-cell table:style-name="ce4" office:value-type="float" office:value="257326.3" calcext:value-type="float">
            <text:p>257326,3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010102:2207</text:p>
          </table:table-cell>
          <table:table-cell table:style-name="ce4" office:value-type="float" office:value="247838.44" calcext:value-type="float">
            <text:p>247838,4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050414:444</text:p>
          </table:table-cell>
          <table:table-cell table:style-name="ce4" office:value-type="float" office:value="430813.37" calcext:value-type="float">
            <text:p>430813,3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6:160101:1442</text:p>
          </table:table-cell>
          <table:table-cell table:style-name="ce4" office:value-type="float" office:value="136478.66" calcext:value-type="float">
            <text:p>136478,6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7:240101:2332</text:p>
          </table:table-cell>
          <table:table-cell table:style-name="ce4" office:value-type="float" office:value="204178.19" calcext:value-type="float">
            <text:p>204178,1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30044:17</text:p>
          </table:table-cell>
          <table:table-cell table:style-name="ce4" office:value-type="float" office:value="1263671.83" calcext:value-type="float">
            <text:p>1263671,8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30184:293</text:p>
          </table:table-cell>
          <table:table-cell table:style-name="ce4" office:value-type="float" office:value="28478.73" calcext:value-type="float">
            <text:p>28478,7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30732:237</text:p>
          </table:table-cell>
          <table:table-cell table:style-name="ce4" office:value-type="float" office:value="3740882.6" calcext:value-type="float">
            <text:p>3740882,6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5:050111:565</text:p>
          </table:table-cell>
          <table:table-cell table:style-name="ce4" office:value-type="float" office:value="117605.6" calcext:value-type="float">
            <text:p>117605,6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5:180101:2452</text:p>
          </table:table-cell>
          <table:table-cell table:style-name="ce4" office:value-type="float" office:value="226957.21" calcext:value-type="float">
            <text:p>226957,2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41314:95</text:p>
          </table:table-cell>
          <table:table-cell table:style-name="ce4" office:value-type="float" office:value="448107.52" calcext:value-type="float">
            <text:p>448107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0:070302:70</text:p>
          </table:table-cell>
          <table:table-cell table:style-name="ce4" office:value-type="float" office:value="173895.05" calcext:value-type="float">
            <text:p>173895,0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10548:2339</text:p>
          </table:table-cell>
          <table:table-cell table:style-name="ce4" office:value-type="float" office:value="39501.61" calcext:value-type="float">
            <text:p>39501,6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1:150211:21</text:p>
          </table:table-cell>
          <table:table-cell table:style-name="ce4" office:value-type="float" office:value="785272.88" calcext:value-type="float">
            <text:p>785272,8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1:150212:280</text:p>
          </table:table-cell>
          <table:table-cell table:style-name="ce4" office:value-type="float" office:value="285505.19" calcext:value-type="float">
            <text:p>285505,1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1:150212:281</text:p>
          </table:table-cell>
          <table:table-cell table:style-name="ce4" office:value-type="float" office:value="72441.61" calcext:value-type="float">
            <text:p>72441,61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1:150230:329</text:p>
          </table:table-cell>
          <table:table-cell table:style-name="ce4" office:value-type="float" office:value="282853.34" calcext:value-type="float">
            <text:p>282853,3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8:040102:1602</text:p>
          </table:table-cell>
          <table:table-cell table:style-name="ce4" office:value-type="float" office:value="234716.7" calcext:value-type="float">
            <text:p>234716,7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8:040102:1608</text:p>
          </table:table-cell>
          <table:table-cell table:style-name="ce4" office:value-type="float" office:value="234716.7" calcext:value-type="float">
            <text:p>234716,70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5:200107:341</text:p>
          </table:table-cell>
          <table:table-cell table:style-name="ce4" office:value-type="float" office:value="964649.09" calcext:value-type="float">
            <text:p>964649,0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6:050101:301</text:p>
          </table:table-cell>
          <table:table-cell table:style-name="ce4" office:value-type="float" office:value="63454.23" calcext:value-type="float">
            <text:p>63454,23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40828:71</text:p>
          </table:table-cell>
          <table:table-cell table:style-name="ce4" office:value-type="float" office:value="180995.97" calcext:value-type="float">
            <text:p>180995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42033:5</text:p>
          </table:table-cell>
          <table:table-cell table:style-name="ce4" office:value-type="float" office:value="106684.97" calcext:value-type="float">
            <text:p>106684,9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20043:44</text:p>
          </table:table-cell>
          <table:table-cell table:style-name="ce4" office:value-type="float" office:value="693086.02" calcext:value-type="float">
            <text:p>693086,0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20627:45</text:p>
          </table:table-cell>
          <table:table-cell table:style-name="ce4" office:value-type="float" office:value="747173.46" calcext:value-type="float">
            <text:p>747173,4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20949:2095</text:p>
          </table:table-cell>
          <table:table-cell table:style-name="ce4" office:value-type="float" office:value="29001.22" calcext:value-type="float">
            <text:p>29001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30026:1843</text:p>
          </table:table-cell>
          <table:table-cell table:style-name="ce4" office:value-type="float" office:value="47529.99" calcext:value-type="float">
            <text:p>47529,9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10034:131</text:p>
          </table:table-cell>
          <table:table-cell table:style-name="ce4" office:value-type="float" office:value="2723984.12" calcext:value-type="float">
            <text:p>2723984,1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10433:1156</text:p>
          </table:table-cell>
          <table:table-cell table:style-name="ce4" office:value-type="float" office:value="30766694.36" calcext:value-type="float">
            <text:p>30766694,3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4:010106:15681</text:p>
          </table:table-cell>
          <table:table-cell table:style-name="ce4" office:value-type="float" office:value="3101.55" calcext:value-type="float">
            <text:p>3101,5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4:010301:562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4:010301:57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4:010301:581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4:010301:609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4:030103:716</text:p>
          </table:table-cell>
          <table:table-cell table:style-name="ce4" office:value-type="float" office:value="126151.35" calcext:value-type="float">
            <text:p>126151,3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4:040102:9818</text:p>
          </table:table-cell>
          <table:table-cell table:style-name="ce4" office:value-type="float" office:value="111583.45" calcext:value-type="float">
            <text:p>111583,4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4:070101:1016</text:p>
          </table:table-cell>
          <table:table-cell table:style-name="ce4" office:value-type="float" office:value="286538.15" calcext:value-type="float">
            <text:p>286538,1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4:080103:8337</text:p>
          </table:table-cell>
          <table:table-cell table:style-name="ce4" office:value-type="float" office:value="85145.08" calcext:value-type="float">
            <text:p>85145,0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32026:268</text:p>
          </table:table-cell>
          <table:table-cell table:style-name="ce4" office:value-type="float" office:value="335428.96" calcext:value-type="float">
            <text:p>335428,9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30167:64</text:p>
          </table:table-cell>
          <table:table-cell table:style-name="ce4" office:value-type="float" office:value="1284458.28" calcext:value-type="float">
            <text:p>1284458,2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30240:31</text:p>
          </table:table-cell>
          <table:table-cell table:style-name="ce4" office:value-type="float" office:value="1503255.66" calcext:value-type="float">
            <text:p>1503255,66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30452:151</text:p>
          </table:table-cell>
          <table:table-cell table:style-name="ce4" office:value-type="float" office:value="775246.64" calcext:value-type="float">
            <text:p>775246,6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32025:231</text:p>
          </table:table-cell>
          <table:table-cell table:style-name="ce4" office:value-type="float" office:value="296558.38" calcext:value-type="float">
            <text:p>296558,38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5:050409:181</text:p>
          </table:table-cell>
          <table:table-cell table:style-name="ce4" office:value-type="float" office:value="245797.14" calcext:value-type="float">
            <text:p>245797,14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5:050409:182</text:p>
          </table:table-cell>
          <table:table-cell table:style-name="ce4" office:value-type="float" office:value="27682.22" calcext:value-type="float">
            <text:p>27682,22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9:060301:17</text:p>
          </table:table-cell>
          <table:table-cell table:style-name="ce4" office:value-type="float" office:value="146256.17" calcext:value-type="float">
            <text:p>146256,17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9:130316:292</text:p>
          </table:table-cell>
          <table:table-cell table:style-name="ce4" office:value-type="float" office:value="297464.09" calcext:value-type="float">
            <text:p>297464,09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7:250502:738</text:p>
          </table:table-cell>
          <table:table-cell table:style-name="ce4" office:value-type="float" office:value="225900.25" calcext:value-type="float">
            <text:p>225900,25</text:p>
          </table:table-cell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601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1:48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601:48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50601:48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0601:5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601:50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601:5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601:53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601:53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602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602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602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602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602:3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602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70305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70305:2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70305:2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70305:2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70305:2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70305:3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70305:4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70305:4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90101:15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90101:1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90101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90101:19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90101:24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90101:24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90101:25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90101:25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90101:25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90101:4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90101:4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90101:44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90101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90102:3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00401:17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10302:1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00000:3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00000:4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00000:4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00000:4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00000:4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00000:9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10202:1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10202:1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10202:1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10202:11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10202:1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10202:1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10202:1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10202:12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10202:12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10202:12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10202:12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10202:12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10202:12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10202:12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10202:12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10202:12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10202:12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10202:12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10202:12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10202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10202:13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10202:13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10202:13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10202:13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10202:13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10202:13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10202:13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10202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10202:2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10202:2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10202:2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10202:2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10202:2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10202: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10202:7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10202:7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10202:7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601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601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601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601:15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50601:16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50601:16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50601:16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50601:16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50601:16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50601:16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50601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601:16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50601:16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5:030107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5:030107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5:030107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5:030109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601:57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0601:57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601:5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601:60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50601:6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90101:22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50601:1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50601:1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50601:1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50601:1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50601:12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50601:12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50601:12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50601:12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50601:12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50601:12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50601:12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100203: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50302:4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50302:4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7:220601:37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7:240102:18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40102:18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40102:18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40102:18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40102:18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40102:19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40102:21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40102:8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40102:8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40103:16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7:240103:17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7:240103:19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7:240103:19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40103:20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7:240103:21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7:240104:16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40201:45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40201:48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7:250101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070101:18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130318:10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130318:10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130318:1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130318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130318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130318:2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130318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9:130318:3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130318:3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130318:3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130318:3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130318:4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130318:5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130318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130318:5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130318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130318:6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130318:6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130318:6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130318:6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130318:6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130318:6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130318:7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130318:7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130318:8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130318:8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130318:8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130318:8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130318:8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130318:8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130318:9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0:010202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0:020305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0:040503:5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0:060102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0:070502:13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0:070502:3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0:070502:3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0:070503:5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1:090101:9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1:130201:45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1:130201:45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160101:9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5:010101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5:010101:13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010112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100102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170103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160101: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210501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020203: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020203:1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020203:1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020203:1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20203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20203:1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020203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020203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020203: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020203:1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020203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020203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020203: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020203:2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020203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020203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020203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020203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020203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020203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020203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020203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020203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020203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020203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020203: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020203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020203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020203: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020203: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030102: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030102:87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030102:87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120101:3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140101:79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9:100401: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100401:2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9:100401:3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9:100401:4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100401:5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9:100401: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100401:7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100401:7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9:100401: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9:130318:10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050801:2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9:050801:2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050801:2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050801:2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051508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100402:3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100403:15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100403:2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100403:2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9:100403:21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100403:22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100403:22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100403:2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150101:4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150101:4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150101:5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150101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160404:3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160404:3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160404:3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0:000000:10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0:020402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0:020402:4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0:020403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0:020406:4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0:020406:4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0:020406:4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0:020406:4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0:020406:4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0:020406:4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8:120301:10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8:120301:5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8:120301:5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8:120301:5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8:120301:5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8:120301:5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8:120301:5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8:120301:5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8:120301:6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8:120301:6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8:120301:6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8:120301:6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8:120301:6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8:120301:6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8:120301:6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8:120301:6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8:120301:6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8:120301:6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8:120301:6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8:120301:6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8:120301:6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8:120301:6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8:120301:6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8:120301:6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8:120301:6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8:120301:6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8:120301:6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8:120301:6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8:120301:6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8:120301:6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8:120301:6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8:120301:6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8:120301:6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8:120301:6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8:120301:6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8:120301:6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8:120301:6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8:120301:6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8:120301:6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8:120301:6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8:120301:6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8:120301:6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8:120301:7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8:120301:7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8:120301:8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8:120301:8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8:120301:8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8:120301:8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8:120301:8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8:120301:8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8:120301:8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8:120301:8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8:130101:7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8:130101:7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8:130101:7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8:130101:7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8:130101:9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8:130201: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8:130201: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8:130201: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8:130201: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8:130201: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8:130201:1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8:130201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8:130201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8:130201:1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8:130201: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8:130201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8:130201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8:130201:1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8:130201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8:130201:1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8:130201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8:130201:1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8:130201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8:130201:1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8:130201:1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8:130201: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8:130201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8:130201:1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8:130201:1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8:130201:1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8:130201:2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8:130201: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8:130201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8:130201:2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8:130201:2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8:130201:2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8:130201:2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8:130201:2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9:050103:1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9:050103:1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050103: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050103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050103:2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6:100712: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6:100712:1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6:100712:1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6:100712:1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6:100712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6:100712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6:100712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6:100712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6:100712: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6:100712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6:100712:1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6:100712:1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6:100712:1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6:100712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6:100712: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6:100712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6:100712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6:100712:1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6:100712:1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6:100712: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6:100712:1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6:100712: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6:100712:1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6:100712: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6:100712: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6:100712:1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6:100712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6:100712:1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6:100712: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6:100712:1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6:100712: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6:100712:1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6:100712:1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6:100712:1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6:100712:1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6:100712:1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6:100712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6:100712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6:100712:2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6:100712:2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6:100712:2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6:100712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6:100712: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6:100712: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6:100712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6:100712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6:100712:2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6:100712:2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6:100712:2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6:100712:2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6:100712: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6:100712:2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6:100712:2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6:100712:2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6:100712:2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6:100712:2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6:100712:2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6:100712:2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6:100712:2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6:100712:2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6:100712:2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6:100712:2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6:100712:2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6:100712:2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6:100712:2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6:100712:2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6:100712:2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6:100712:2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6:100712:2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6:100712:2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6:100712:2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6:100712:2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6:100712:2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6:100712:2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6:100712:2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6:100712:2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6:100712:2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6:100712:2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6:100712:2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6:100712:2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6:100712:2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6:100712:2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6:100712:2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6:100712:2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6:100712:2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6:100712:2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6:100712:2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6:100712:2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6:100712:2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6:100712:2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6:100712:2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6:100712:2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6:100712:2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6:100712:2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6:100712:2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6:100712:2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6:100712:2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6:100712:2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6:100712:2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6:100712:2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6:100712:2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6:100712:2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6:100712:2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6:100712:2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6:100712:2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6:100712:2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6:100712:2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6:100712:2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6:100712:2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6:100712:2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6:100712:2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6:100712:2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6:100712:2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6:100712:2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6:100712:2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6:100712:2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6:100712:2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6:100712:3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6:100712:3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6:100712:3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6:100712:3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6:100712:3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6:100712:3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6:100712:3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6:100712:3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6:100712:3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6:100712:3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6:100712:3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6:100712:3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6:100712:3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6:100712: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6:100712:3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6:100712:3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6:100712:3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6:100712:3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6:100712: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6:100712:3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6:100712:3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6:100712:3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6:100712:3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6:100712:3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6:100903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6:100917:1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6:100936:9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6:100936:9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6:100936:9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6:100936:9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6:100936:9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6:100936:9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6:100936:9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6:100936:9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6:100936:9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6:100936:9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6:100936:9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6:100936:9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6:100936:9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6:100936:9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6:100936:9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6:100936:9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6:100936:9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6:100936:9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6:100936:9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6:100936:9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6:100936:9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6:100936:9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6:100936:9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6:100936:9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6:100936:9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6:100936:9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6:100936:9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6:100936:9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6:100936:9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6:100936:9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6:100936:9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6:100936:9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6:100936:9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6:100936:9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6:100936:9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6:110101:3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6:110201:8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6:120101:2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6:120101:7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6:130101:11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6:130101:11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6:130101:1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6:130101:12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6:130103:9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6:130103:9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6:140101:5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6:140101:5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1:000000:1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1:010203:8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1:010203:9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1:020202:26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1:020202:27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1:030103:10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1:030103:10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1:030103:1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1:030103:12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1:030103:12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1:030103:2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1:030104:8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1:040201:19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1:050101:17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1:050101:17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1:050104:1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1:050104:1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1:050104:15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1:050203:2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1:060201:2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1:060201:3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1:060203:52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1:060204:5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1:070202:11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1:080301:24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1:110101:9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1:120101:10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6:150101:4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6:150101:6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6:160201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6:160301:3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6:160302:3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7:220301:23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7:220301:23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7:220401:8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7:220601:39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7:220601:39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7:220601:39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7:220601:39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7:220701:18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7:220902:3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7:220903:15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7:220903:15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7:220903:15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7:221001:8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7:221001:8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7:221401:6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7:240101:22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7:240101:22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7:240101:22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7:240101:22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7:240101:22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7:240101:22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7:240102:1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7:240102:25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7:240103:23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7:240103:24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7:240103:24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7:240103:24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7:240103:24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7:240104:16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7:240104:19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7:240201:18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7:240201:26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7:240201:50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7:240201:50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7:240201:50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7:240201:50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7:240201:51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7:240201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7:250202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7:250202:5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7:250301:6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7:250301:6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7:250301:6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7:250301:6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7:250301:6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7:250401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7:250501:55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7:250501:55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7:250501:55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7:250501:55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7:250501:56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7:250801:16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7:250901:5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7:251101:9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8:000000:1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8:000000:1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8:000000:1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8:000000:1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8:000000:1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8:000000:11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8:000000:11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8:000000:1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8:000000:1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8:000000:11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8:000000:1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8:000000:1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8:000000:1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8:000000:1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8:000000:1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8:000000:11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8:040102:12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8:040102:14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8:040102:15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8:040102:15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8:040102:15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8:040103:1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8:040103:12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8:040103:14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8:040103:14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5:190115:3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5:190115:3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5:200101:22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6:000000:19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6:000000:19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6:000000:19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6:000000:19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6:000000:20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6:000000:20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6:000000:20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6:000000:20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6:000000:20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6:000000:2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6:020102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6:020103:6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6:040401:1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6:040423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6:040601: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6:050101:15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6:050201:4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6:050201:4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6:050401:2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6:050401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6:060101:22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6:060101:22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6:060101:22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6:060101:22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6:060101:23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6:060101:23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6:060101:23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6:060101:23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6:060101:23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6:060101:23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6:060101:24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6:060101:24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6:060201:3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6:070101:1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6:070101:3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6:070101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6:070101:6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6:070301:3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6:070301:3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6:070301:3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6:070401: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6:070401: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6:070501:2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6:070501:2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6:070501:4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6:080101:20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6:080101:20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6:080101:20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6:080101:20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6:080101:20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6:080101:20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6:080101:20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6:080101:21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6:080102:4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6:080102:5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6:080102:5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6:080102:7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6:080102:9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6:080401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6:080401:4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6:100103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6:100124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6:100203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6:100203:1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6:100227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6:100320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6:100326:1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6:100326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6:100401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6:100421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6:100432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6:100511:2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6:100515:2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6:100515:3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6:100516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6:100617:59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6:100622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6:100623:1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6:100630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6:100635:2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6:100635:2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6:100635:2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6:100635:2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6:100635:2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6:100635:2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6:100635:2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6:100635:2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6:100635:2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6:100635:2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6:100635:2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6:100635:3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6:100635:3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6:100635:3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6:100635:3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6:100635:3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6:100635:3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6:100635:3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6:100636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6:100637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6:100642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6:100642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6:100712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6:100712:1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6:100712:1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6:100712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6:100712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6:100712:1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6:100712:1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6:100712:1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6:100712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6:100712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6:100712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6:100712: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6:100712: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6:100712: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6:100712: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6:100712: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6:100712:1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6:100712:1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6:100712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6:100712:1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6:100712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6:100712:1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6:100712: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6:100712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6:100712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6:100712:1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6:100712: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6:100712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0:020406:4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0:020406:4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0:020406:4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0:020406:4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0:020406:4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0:020406:4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0:020406:4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0:020406:5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0:020406:5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0:020406:5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0:020407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0:020407: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0:030102:13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0:030102:13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0:040502:2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0:040503:2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0:050301:4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0:050302:6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0:050302:7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0:050302: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0:050303:13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0:050303:14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0:050303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0:050401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0:050401: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0:050401: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0:060601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0:060701:1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0:060701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0:060701:2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0:060802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0:070503:6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0:070503:6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0:070503:7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0:100301:4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0:100301:4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0:100301:4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0:100301:4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0:100301:4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0:100301:4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0:100301:4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1:040101:17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1:040101:18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1:040101:18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1:040101:18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1:040101:19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1:040101:19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1:050101:8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1:060101:18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1:070101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1:070202: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1:070202: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1:070202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1:070202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1:080201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1:090101:10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1:090101:10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1:090101:10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1:120102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1:130201:1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1:130201:13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1:130201:14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1:130201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1:130201:4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1:130201:46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1:130201:46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1:130201:47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1:130201:47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1:130201:47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1:130201:47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1:130201:47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1:130201:47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1:130201:47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1:130201:47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1:130201:7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1:130201:8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1:130201:8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1:130201:9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1:130202:12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1:130202:34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1:130202:36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1:130202:36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1:130202:36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1:130202:36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1:130202:36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1:130202:36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1:130401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1:160101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1:160101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1:160101:26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1:160101:26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1:160101:26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1:160101:26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1:160101:26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1:160101:27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1:160101:27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1:160101:27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1:160101:27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1:160101:27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1:160101:28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3:050501: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3:050501:1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3:060101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3:060103:3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3:060202:8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3:060202:8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3:070102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3:080102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3:080102:6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3:100102:5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3:100103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3:100103: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3:100103: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3:100105: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3:100107:4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3:100108:6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3:100108:6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3:110102:1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3:110102:3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3:110102:5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3:110103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3:120101:2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3:120101:9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3:120102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3:120102:4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3:120102:4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3:120201:2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3:130101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3:130101:5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3:130101:7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3:130401:3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3:130401:3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3:130401:3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3:130401:3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3:130401:3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3:140301:2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3:140301:2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3:140801:2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3:140801:2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4:010101:102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4:010101:102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4:010101:103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4:010101:8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4:010101:82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4:010103:79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4:010105:2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4:010105:3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4:010105:92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4:010105:93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4:010105:95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4:010105:95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4:010105:97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4:010105:97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4:010106:15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4:010106:153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4:010106:153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4:010106:154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4:010106:154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4:010107:96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4:010107:96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4:010107:96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4:010107:96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4:010107:96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4:010107:96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4:010107:97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4:010107:97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4:010107:97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4:010107:97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4:010107:97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4:020102:91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4:020103: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4:020103:9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4:020103:9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4:020103:93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4:020103:93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4:020104:8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4:030101: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4:030101:77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4:030101:8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4:030101:82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4:030101:82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4:030101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4:030102:88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4:030102:88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4:040102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4:050101:103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4:050101:9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4:060101:103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4:060101:103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4:060101:103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4:060101:103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4:060101:103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4:060101:103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4:060101:103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4:060101:103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4:060101:104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4:060101:104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4:060101:104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4:060101:105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4:060101:105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4:060101:105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4:060101:105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4:060101:105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4:060101:105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4:060101:105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4:060101:106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4:060101:106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4:060101:106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4:060101:106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4:060101:106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4:060101:106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4:060101:106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4:060101:93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4:070102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4:070102: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4:070102: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4:080101: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4:080101:77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4:080101: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4:090101:78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4:100102:2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4:120101:7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4:120101:7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4:140101:87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4:150101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4:150102:2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8:080102:4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8:090101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8:090101:4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8:090101:4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8:090101:4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8:090101:4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8:090101:4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8:090201:1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8:090201:1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8:090201:12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8:090201:12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8:090201:12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8:090201:12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8:090201:12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8:090205: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8:090205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8:090205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8:090205: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8:090205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8:090205:1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8:090205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8:090205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8:090205:1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8:090205:1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8:090205:1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8:090205:1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8:090205:1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8:090205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8:090205: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8:090205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8:090205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8:090205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8:090205: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8:090205: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8:090205: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8:090205: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8:090205: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8:090205:1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8:090205:1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8:090205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8:090205:1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8:090205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8:090205:1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8:090205: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8:090205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8:090205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8:090205:1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8:090205: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8:090205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8:090205: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8:090205:1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8:090205:1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8:090205:1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8:090205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8:090205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8:090205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8:090205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8:090205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8:090205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8:090205:1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8:090205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8:090205:1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8:090205:1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8:090205:1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8:090205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8:090205: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8:090205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8:090205:1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8:090205:1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8:090205: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8:090205:1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8:090205: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8:090205:1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8:090205: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8:090205: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8:090205:1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8:090205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8:090205:1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8:090205: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8:090205:1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8:090205: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8:090205:1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8:090205:1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8:090205:1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8:090205:1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8:090205:1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8:090205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8:090205:2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8:090205:2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8:090205:2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8:090205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8:090207:1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8:090207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8:090207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8:090908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8:090908: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8:090908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8:090908: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8:090908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8:090908:1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8:090908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8:090908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8:090908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8:090908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8:090908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8:090908:1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8:090908:1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8:090908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8:090908:1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8:090908: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8:090908:1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8:090908:1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8:090908: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8:090908:1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8:090908:1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8:090908:1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8:090908:2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8:090908:2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8:090908:2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8:090908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8:090908: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8:090908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8:090908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8:090908:2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8:090908:2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8:090908:2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8:090908:2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8:100102:11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8:100104:10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8:100104:1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8:100104:12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8:100105:5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8:100105:6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8:100105:6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8:100201:7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8:100201:7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8:100201:7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8:100201:7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8:100201:7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8:100201:7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8:100201:7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8:100201:7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8:100201:7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8:100201:7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8:100201:7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8:100201:7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8:100201:7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8:100201:7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8:100201:7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8:100201:7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8:100201:7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8:100201:7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8:100201:7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8:100201:7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8:100201:7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8:100201:7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8:100201:7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8:100201:7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8:100201:7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8:100201:7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8:100201:7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8:100201:7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8:100201:7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8:100201:8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8:100201:8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8:100201:8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8:100201:8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8:100201:8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8:100201:8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8:100201:8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8:100201:8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8:100201:8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8:100201:8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8:100201:8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8:100201:8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8:100201:8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8:100201:8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8:100201:8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8:100201:8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8:100201:8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8:100201:8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8:100201:8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8:100201:8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8:100201:8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8:100201:8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8:100201:8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8:100201:8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8:100201:8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8:100201:8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8:100201:8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8:100201:8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8:100201:8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8:100201:8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8:100201:8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8:100201:8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8:100201:8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8:100201:8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8:100201:8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8:100201:8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8:100201:8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8:100201:8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8:100201:8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8:100201:8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8:100201:8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8:100201:8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8:100201:8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8:100201:8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8:100201:8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8:100201:8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8:100201:8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8:100201:8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8:100201:9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8:100201:9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8:100201:9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8:100201:9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8:100201:9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8:100201:9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8:100201:9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8:100201:9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8:100201:9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8:100201:9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8:100201:9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8:100201:9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8:100201:9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8:100201:9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8:100201:9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8:100201:9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8:110101:20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8:110102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8:110102:5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8:110102:7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8:110102:7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8:110103:3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8:110103:4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8:110103:4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8:110104:5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8:110104:5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8:110104:5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8:110104:5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8:110104:5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8:110104:7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8:110104:7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8:110104:7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8:110104:7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8:110104:7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8:110107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8:110107:5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8:110107:5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8:110107:5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8:110107:6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8:110107:6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8:110107:6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8:110108:1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8:110501:10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8:110501:10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8:110501:11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8:110501:11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8:110501:1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8:120101:4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8:120101:4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8:120101:5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8:120102:3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8:120102:4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8:120102:5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8:120102:6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8:120102:6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8:120102:6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8:120103:4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8:120103:4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8:120104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8:120104:4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8:120104:4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8:120105:4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8:120107:6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8:120107:7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8:120108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8:120108:2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8:120108:2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8:120108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8:120108: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8:120108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8:120108:2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8:120108:2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8:120108:3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8:120108:3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8:120110:3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8:120110:3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8:120110:4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8:120119:14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8:120119:14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8:120120:3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8:120123:7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8:120123:8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8:120123:8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8:120123:8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8:120123:8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8:120301:10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8:120301:10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8:120301:10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8:120301:10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8:120301:10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8:120301:10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8:120301:10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8:120301:10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8:120301:10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8:120301:10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8:120301:10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8:120301:10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8:120301:10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8:120301:10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8:120301:10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8:120301:10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8:120301:10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8:120301:10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8:120301:10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8:120301:10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8:120301:10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8:120301:10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8:120301:10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8:120301:10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8:120301:10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8:120301:10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8:120301:10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8:120301:10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8:120301:10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8:120301:10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8:120301:10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8:120301:10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8:120301:10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8:120301:10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8:120301:10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8:120301:10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8:120301:10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8:120301:10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8:120301:10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8:120301:10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8:120301:10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8:120301:10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8:120301:10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8:120301:10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8:120301:10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8:120301:10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8:120301:10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8:120301:10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8:120301:10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8:120301:10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8:120301:10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8:120301:10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8:120301:10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8:120301:10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8:120301:10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8:120301:10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8:120301:10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8:120301:10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8:120301:10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8:120301:10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8:120301:10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8:120301:10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8:120301:10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8:120301:10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8:120301:10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8:120301:10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8:120301:10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8:120301:10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8:120301:10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8:120301:10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8:120301:10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8:120301:10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8:120301:10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8:120301:10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8:120301:10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8:120301:10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8:120301:10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8:120301:10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8:120301:10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8:120301:10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8:120301:10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8:120301:10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8:120301:10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8:120301:10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8:120301:10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8:120301:10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8:120301:10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8:120301:10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8:120301:10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8:120301:10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8:120301:10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8:120301:10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8:120301:10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8:120301:10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8:120301:10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3:000000:1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3:000000:7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3:020101:11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3:020101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3:020101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3:030101:10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3:040102:5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3:040102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3:050101:46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3:050101:46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3:050101:46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3:050101:46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3:050101:46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3:050101:47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3:050101:47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3:050101:47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3:050101:47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3:050101:47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3:050101:47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3:050102:7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3:050103:16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3:050104:12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3:050104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3:050104:3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3:050104:5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3:050104:6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3:050104:6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3:050104:7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3:050104:7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3:050106:7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4:160101:3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4:160102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4:160102:9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4:160103:3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4:170101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4:170101:86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4:170101:86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4:170101:86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4:170102:2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5:010111:1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5:020101:5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5:020101:5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5:020101:5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5:020101:5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5:020102:15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5:020104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5:020104: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5:020104:1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5:030101:22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5:030103:2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5:030103:2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5:030103:2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5:030103:2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5:030103:2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5:030103:2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5:030103:2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5:030103:2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5:030103:2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5:030103:2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5:030103:2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5:030103:2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5:030103:2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5:030103:3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5:030104: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5:060103:22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5:060103:24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5:060103:24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5:060103:24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5:060103:24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5:060103:24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5:060103:24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5:060103:24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5:060208:2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5:070101:3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5:070101:3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5:070101:3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5:070101:3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5:070101:3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5:070101:3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5:070101:3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5:070101:3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5:070105:9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5:070105:9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5:070105:9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5:070105:9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5:070301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5:070301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5:070301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05:070301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05:070301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05:070301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05:070301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05:070301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05:070301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05:070301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05:070301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05:070301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5:080101:2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5:080101:4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5:080101:6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05:080101:6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05:080101:6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05:080101:6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05:080101:6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05:080101:6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05:080101:6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05:080101:6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05:080101:6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5:100101:1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5:100101:1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5:100101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5:100104:2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05:100104:2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05:100104:2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05:130104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05:160101:2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05:160101:2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05:160102:3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05:160102:3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05:160102:3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05:160102:3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05:170101:5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05:170101:5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05:170101:5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05:170101:5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05:170101:5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05:170101:5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05:170101:6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05:170101:6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05:170101:6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05:170101:6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05:170101:6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05:170101:7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05:170103:2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05:170103:3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05:170103:3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05:170103:3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05:170103:3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05:170103:3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05:170103:3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05:170103:3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05:170103:3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05:170103:3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05:170103:3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05:170103:3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05:170103:3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05:170103:3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05:170103:3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05:170103:3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05:170103:3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05:170103:3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05:170103:3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05:190101:4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05:190101:5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05:190101:5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03:030102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03:030102:3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03:050103:2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03:050103:6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03:050106:1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03:090101:1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03:100101:5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03:100106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03:140301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03:140801:1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09:010101:1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09:010101:3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09:010101:3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09:010101:3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09:010101:4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09:010101:5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09:010101:5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09:010101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09:050204:8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09:050204:9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09:050404:3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09:050404:3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09:070304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09:070304:3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09:070304:3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09:070305:5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09:080210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09:080212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09:080214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09:100405:24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09:100405:24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09:100405:24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09:100405:24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09:100405:26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09:100405:26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09:100405:26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09:110606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09:120405:1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09:120405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09:120405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09:120405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09:120405:1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09:120405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09:120405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09:120405: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09:120405:1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09:120405: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09:120405:1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09:120405: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09:130306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09:150401:6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10:030102:12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10:030102:5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10:030102:5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10:040501: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11:050101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11:050101:9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11:130202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11:130202:2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11:130202:2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11:130202:2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11:130202:25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11:130202:26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11:130202:33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11:130202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13:010901:1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13:010901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13:010901:1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13:010901:1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13:010901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13:010901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13:010901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13:010901:1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13:010901:1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13:010901:1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13:010901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13:010901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13:010901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13:010901: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13:010901: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13:010901: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13:010901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13:010901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13:010901:1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13:010901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13:010901: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13:010901: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13:010901:1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13:010901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3:010901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3:010901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3:010901:1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3:010901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13:010901: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13:010901: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13:010901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13:010901:1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13:010901:1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13:010901:1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13:010901:1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13:010901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13:010901:2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13:010901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13:010901:2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13:010901: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13:010901:2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13:010901:2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13:010901:2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13:010901:2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13:010901:4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13:010901:4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13:010901:5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13:010901:5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03:100105: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03:100301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09:010111: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09:010111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09:010201: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09:020609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09:050204:3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09:050204:3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09:050204:4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09:050204:4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09:050204:6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09:050204:7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05:190112: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05:190112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05:190112:1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05:190112:2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05:190112:2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05:190112:3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05:190112:3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05:190112:3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05:190112:3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05:190112:3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05:190112:3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05:190112:3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05:190112:3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05:190112:3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05:190112:3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05:190112:3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05:190112:3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05:190112:3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05:190112:3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05:190112:3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05:190112:3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05:190112:3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05:190112:3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05:190112: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05:190112:3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05:190112:3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05:190112:3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05:190112:3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05:190112:3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05:190112:3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05:190112:3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05:190112:3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05:190112:3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05:190112: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05:190112:3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05:190112:3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05:190112:3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05:190113:1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05:200101:10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06:040601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06:050201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06:080401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06:080401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06:100423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10:030105:3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10:050302:7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10:050302:7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11:080201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11:090101:10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11:120101:15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11:130201:4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11:130202:19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11:130202:34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12:010014: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09:060104:2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09:070305:4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09:080212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09:100405:22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09:100405:23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09:100405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09:120405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09:130306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09:130310:15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09:150401:7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10:010202:9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10:010202:9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10:020401:45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10:020401:45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12:011001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12:011001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12:011001:1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12:011001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12:011001:5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12:011001:6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12:011001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12:012011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12:012013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12:012013:1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12:012013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12:012013:2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12:012013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12:012013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12:012013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12:012028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12:012071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12:012071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12:020132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12:022008:1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12:022008:1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12:022008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12:022008: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12:022008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22008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22008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22008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22021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22021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22021:2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22021:2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22021:3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22021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22021:4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22021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22021:4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12:022021:8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12:022025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12:022025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12:022025:3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12:022025:4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12:022025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12:022025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12:022050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12:022050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12:022050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12:022050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12:022050: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12:022050: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12:022052:5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12:022076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12:022077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12:022077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12:022077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12:022077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12:022081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12:022081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12:022108: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12:042001:5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12:042002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12:042018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12:042018:1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12:042018: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12:042018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12:042018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12:042018:1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12:042018:1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12:042018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12:042018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12:042018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12:042018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12:042018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12:042018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12:042018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12:042018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12:042018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12:042018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12:042021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12:042025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12:042025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12:042026:2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12:042026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12:042026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12:042026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12:042026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12:042026: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12:042032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12:042032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12:042034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12:042034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12:042034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12:042034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12:042034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03:030101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03:040101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12:030047:1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12:030062:1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12:030062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12:030062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12:030062:4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12:030062: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30070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30070: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30070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12:030070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12:030070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12:030070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12:030187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12:030198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2:030198:1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30198:2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30198:2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30198:2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30198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30198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30198: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32012:1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32012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32012: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32012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12:032012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12:032014: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12:032014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12:032024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12:032024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12:032024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12:032025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12:032025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12:032025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12:032025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12:032025: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12:032026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12:032026: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12:032026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12:032026:5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12:032026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12:032026: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12:032026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12:032026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12:032034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12:032034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12:032098: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12:032098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12:032098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12:032098: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12:032098: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12:032109:1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12:032109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12:032109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12:032109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12:032114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12:040048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12:042034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05:010111:1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05:020101:2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05:020101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05:020101:5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05:030103:3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05:030103:3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05:030103:3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05:030103:3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05:030103:3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05:030122:2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05:030122:2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05:030122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05:050111:4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05:050111:4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05:050111:4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05:050111:4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05:050111:5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05:070103:2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05:080101:1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05:080101:2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05:080101:2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05:080101:4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05:080101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05:120104:2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05:130104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05:130104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05:130105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05:130105:3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05:130105:6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05:140101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05:140101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05:140101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05:150105: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05:160101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05:160101:5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05:190111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05:190111:2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12:040100:4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12:040100:4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12:040100:4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12:040100:4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12:040100:4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12:040100:4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12:040100:4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12:040100:4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12:040100:4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12:040100:4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12:040100:4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12:040100:4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12:040100:4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12:040100:5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12:040100:6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12:040100:6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12:040100:6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12:040100:6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12:040100:6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12:040100:7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12:040100:7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12:040100:7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12:040100:7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12:040100:7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12:040100:7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12:040100:7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12:040100:7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12:040100:7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12:040100:7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12:040100:7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12:040100:7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12:040100:7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12:040100:7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12:040100:7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12:040100:8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12:040100:8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12:040100:8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12:040100:8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12:040100:8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12:040100:9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12:040100:9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12:040100:9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12:040100:9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12:040100:9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12:040100:9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12:040100:9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12:040828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12:040828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12:040828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12:040828: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12:040828: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12:042015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12:042015: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12:042015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12:042015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12:042015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12:042024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12:012007:1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12:012007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12:012018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12:012018: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12:012031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12:012031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12:020054:1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12:020310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12:020310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12:022001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12:022001:3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12:022001:3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12:022001:4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12:010007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12:010007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12:010007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12:010007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12:010007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12:010007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12:010008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12:010011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12:010087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12:030042:1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12:030042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12:030042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12:030042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12:030042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12:030074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12:030074:1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12:030074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12:030074: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12:030074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12:030074: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12:030074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12:030074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12:030074: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12:030182:1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12:030377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12:030377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12:030377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12:030377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12:030377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12:030452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12:032035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12:032035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12:032035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12:032035: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12:032035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12:032035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12:032035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12:032035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12:032035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12:032035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12:032103:1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12:032103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12:032103: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12:032103: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12:032134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12:040048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12:040100:4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12:040100:4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12:040100:4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12:040100:4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12:042053:1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12:042053:1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12:042053:1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12:042053:1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12:042053:1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12:042053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12:042053:1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12:042053: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12:042053:1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12:042053:2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12:042053:2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12:042053:2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12:042053:2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12:042053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12:042053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12:042053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12:042053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12:042053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12:042053:4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12:042053:4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12:042053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12:042053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12:022032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12:022032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12:022032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12:022035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12:022035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12:022040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12:022040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12:022042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12:022042:2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12:022042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12:022042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12:022042: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12:022054:1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12:022054:1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12:022054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12:022054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12:022054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12:022054: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12:022055:1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12:022055:1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12:022055:2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12:022055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12:022055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12:030011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12:030011:1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12:030011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12:030011:2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12:030011:2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12:030011:2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12:030011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12:030027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12:030027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0" calcext:value-type="date">
            <text:p>20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12:032082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12:032094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12:032094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12:032096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12:032096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12:032096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12:032101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12:032101:3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12:032101: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12:042009: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12:042009:1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12:042009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12:042009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12:042009: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12:042009: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12:042032: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12:042040:6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12:042049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12:042049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12:042049:1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12:042049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12:042049: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12:042049: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12:042049:2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12:042049:2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12:042049:2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12:042049:2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12:042049:2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12:042049:2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12:042049:2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12:042049:2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12:042049:3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12:042049:3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12:042049:3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12:042049:3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12:042049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12:042049:4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12:042049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12:042049:5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12:042049: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12:042049:6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12:042049: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13:010219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12:010259: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06:040121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06:040121:1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06:040121:1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06:070101:7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06:080301:3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06:080301:3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06:080301:3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06:080301:3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06:100104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06:100232:1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06:100232:1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06:100232:2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06:100232:2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06:100232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06:100232:2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06:100232:2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06:100537:1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06:100537:1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06:150101:18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06:150101:18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06:150101:19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06:150101:19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06:150101:19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06:150101:19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06:150101:19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06:150101:19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06:150101:19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06:150101:19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06:150101:19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06:150101:19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06:150101:19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06:150101:19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06:150101:19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06:150101:19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06:150101:19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06:150101:19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06:150101:19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06:101103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06:110302:2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06:110302:2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06:130103:1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06:150101:17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06:150101:18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06:150101:18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06:150101:18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06:150101:18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06:150101:18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12:030134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12:030134: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12:032002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12:012029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12:022010:1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12:022010:1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12:022010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12:022010:1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12:022010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12:022010: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12:022010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12:022010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12:022010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12:022010: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12:022057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12:022091: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12:022091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12:022091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12:022091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12:022091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12:022091: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12:012001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12:012001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12:012003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12:012004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12:012004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12:012009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12:012009: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12:012009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12:012009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12:012009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12:012009: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12:012009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12:012019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12:012019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12:012019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12:012020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12:012020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12:020023: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12:020023:1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12:020023:2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12:020023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12:020027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12:020027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12:020027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12:020027: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12:020027:2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12:020027:2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12:020027:2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12:020027:2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12:020027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12:020027:2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12:020027:3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12:020027:3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12:020027:3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12:020027:3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12:020027:3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12:020027:3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12:020027:3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12:020027:3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12:020027:3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12:020027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12:020027:4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12:020027:4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12:020027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12:020027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12:020027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12:020027: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12:020027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12:020604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12:020751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12:022000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12:022010:1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12:022010:1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12:022010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12:022010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12:022010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12:022010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12:022010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12:022010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12:022012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12:022012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08:100102:10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08:100102:1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12:032030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12:032034:1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12:032034:1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12:032043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12:032043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12:032043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12:032043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12:032082: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12:032089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12:032089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12:032089:2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12:032089:2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12:032089:2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12:032089:3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12:032089:3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12:032089:4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12:032089:4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12:032095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12:032095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12:032095:2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12:032095:2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12:032095:2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12:032095:2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12:032095:3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12:032095:3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12:032095:3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12:032095:3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12:032095:3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12:032095:3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12:032095:3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12:032095:4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12:032095:4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12:032095:4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12:032095:4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12:032095:4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12:032095:5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12:032095:5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12:032095:5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12:032095:5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12:032095:5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12:032095: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12:032095: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12:032095: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12:032096:1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12:032096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12:032096: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12:032096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12:032100: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12:032100:1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12:032100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12:032100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12:032100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08:110103:2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08:120102:2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08:120102:4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08:120105: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08:120110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08:120124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12:041038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12:042003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12:042010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12:042010:1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12:042010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12:042010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12:042015: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12:042019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12:042022:1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12:042022: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12:042022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12:042022:2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12:042022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12:042022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12:042024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12:042024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12:042027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12:042028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12:042028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12:042028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12:030129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12:030134: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12:030175:1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12:030175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12:030175:2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12:030175:2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12:030175:2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12:030175:2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12:030175:2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12:030175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12:030175:2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12:030175:3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12:030175: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12:030175:3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12:030175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12:030175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12:030175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12:030175:8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12:030175:9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12:030187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12:030324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12:030438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12:030438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12:030438:1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12:030438:1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12:030438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12:030438: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12:022024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12:022033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12:022033: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12:022033:1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12:022033:20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12:022036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12:022036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12:022037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12:022037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12:022037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12:022037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12:022055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12:022055:1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12:022059:1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12:022059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12:022059:1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12:022059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12:022059:1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12:022059: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12:022059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12:022059:1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12:022059:2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12:022059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12:022059:2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string" calcext:value-type="string">
            <text:p>30:12:022059:2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30:12:022059:2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string" calcext:value-type="string">
            <text:p>30:12:022059:2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30:12:022059:2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string" calcext:value-type="string">
            <text:p>30:12:022059:2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30:12:022059:2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string" calcext:value-type="string">
            <text:p>30:12:022059:2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30:12:022059:2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30:12:022059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30:12:022059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string" calcext:value-type="string">
            <text:p>30:12:022059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string" calcext:value-type="string">
            <text:p>30:12:022059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30:12:022059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30:12:022059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string" calcext:value-type="string">
            <text:p>30:12:022059: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30:12:022059: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30:12:022074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30:12:022074: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30:12:030033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string" calcext:value-type="string">
            <text:p>30:12:030033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string" calcext:value-type="string">
            <text:p>30:12:000000:73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string" calcext:value-type="string">
            <text:p>30:12:000000:73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string" calcext:value-type="string">
            <text:p>30:12:010013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30:12:010013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30:12:010471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string" calcext:value-type="string">
            <text:p>30:12:010471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string" calcext:value-type="string">
            <text:p>30:12:010471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string" calcext:value-type="string">
            <text:p>30:02:120101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30:02:120101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string" calcext:value-type="string">
            <text:p>30:02:120101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string" calcext:value-type="string">
            <text:p>30:02:120101:7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1" office:value-type="string" calcext:value-type="string">
            <text:p>30:02:120101:7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1" office:value-type="string" calcext:value-type="string">
            <text:p>30:02:120101:7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30:02:120101:7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1" office:value-type="string" calcext:value-type="string">
            <text:p>30:02:120101:7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1" office:value-type="string" calcext:value-type="string">
            <text:p>30:02:120101:9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1" office:value-type="string" calcext:value-type="string">
            <text:p>30:02:120101:9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string" calcext:value-type="string">
            <text:p>30:02:120101:9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30:02:120101:9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string" calcext:value-type="string">
            <text:p>30:02:120101:9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1" office:value-type="string" calcext:value-type="string">
            <text:p>30:02:120101:9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1" office:value-type="string" calcext:value-type="string">
            <text:p>30:02:120101:9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string" calcext:value-type="string">
            <text:p>30:02:120101:9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string" calcext:value-type="string">
            <text:p>30:02:120101:9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string" calcext:value-type="string">
            <text:p>30:02:130101:6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1" office:value-type="string" calcext:value-type="string">
            <text:p>30:02:170401: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1" office:value-type="string" calcext:value-type="string">
            <text:p>30:02:170401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1" office:value-type="string" calcext:value-type="string">
            <text:p>30:02:170401:2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30:02:200101:3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1" office:value-type="string" calcext:value-type="string">
            <text:p>30:02:210201:2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1" office:value-type="string" calcext:value-type="string">
            <text:p>30:02:210201: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1" office:value-type="string" calcext:value-type="string">
            <text:p>30:03:050102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1" office:value-type="string" calcext:value-type="string">
            <text:p>30:01:010203:3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30:01:030105:39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1" office:value-type="string" calcext:value-type="string">
            <text:p>30:01:040201:16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string" calcext:value-type="string">
            <text:p>30:01:050101:12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1" office:value-type="string" calcext:value-type="string">
            <text:p>30:01:050101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string" calcext:value-type="string">
            <text:p>30:01:060202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30:01:130204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string" calcext:value-type="string">
            <text:p>30:01:150501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1" office:value-type="string" calcext:value-type="string">
            <text:p>30:02:060106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1" office:value-type="string" calcext:value-type="string">
            <text:p>30:02:070101:20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1" office:value-type="string" calcext:value-type="string">
            <text:p>30:02:070101:6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30:02:070101: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1" office:value-type="string" calcext:value-type="string">
            <text:p>30:02:070101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1" office:value-type="string" calcext:value-type="string">
            <text:p>30:02:080201:7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1" office:value-type="string" calcext:value-type="string">
            <text:p>30:02:090701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1" office:value-type="string" calcext:value-type="string">
            <text:p>30:02:090701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string" calcext:value-type="string">
            <text:p>30:02:090701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string" calcext:value-type="string">
            <text:p>30:02:090701:2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string" calcext:value-type="string">
            <text:p>30:02:090701:3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1" office:value-type="string" calcext:value-type="string">
            <text:p>30:02:110101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1" office:value-type="string" calcext:value-type="string">
            <text:p>30:02:110101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30:02:110101:4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30:02:110101: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1" office:value-type="string" calcext:value-type="string">
            <text:p>30:02:110102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1" office:value-type="string" calcext:value-type="string">
            <text:p>30:02:110102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1" office:value-type="string" calcext:value-type="string">
            <text:p>30:02:110102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string" calcext:value-type="string">
            <text:p>30:02:110102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1" office:value-type="string" calcext:value-type="string">
            <text:p>30:02:110102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string" calcext:value-type="string">
            <text:p>30:02:110102:7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string" calcext:value-type="string">
            <text:p>30:02:120101:13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string" calcext:value-type="string">
            <text:p>30:02:120101:13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string" calcext:value-type="string">
            <text:p>30:02:120101:14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string" calcext:value-type="string">
            <text:p>30:02:120101:14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string" calcext:value-type="string">
            <text:p>30:02:120101:14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30:02:120101:14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1" office:value-type="string" calcext:value-type="string">
            <text:p>30:02:120101:14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string" calcext:value-type="string">
            <text:p>30:02:120101:15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string" calcext:value-type="string">
            <text:p>30:02:120101:15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string" calcext:value-type="string">
            <text:p>30:02:120101:15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string" calcext:value-type="string">
            <text:p>30:02:120101:15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string" calcext:value-type="string">
            <text:p>30:02:120101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30:02:120101:16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string" calcext:value-type="string">
            <text:p>30:02:120101:17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string" calcext:value-type="string">
            <text:p>30:02:120101:17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string" calcext:value-type="string">
            <text:p>30:02:120101:17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string" calcext:value-type="string">
            <text:p>30:02:120101:17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string" calcext:value-type="string">
            <text:p>30:02:120101:17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string" calcext:value-type="string">
            <text:p>30:02:120101:17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1" office:value-type="string" calcext:value-type="string">
            <text:p>30:12:032031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1" office:value-type="string" calcext:value-type="string">
            <text:p>30:12:032031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1" office:value-type="string" calcext:value-type="string">
            <text:p>30:12:032046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string" calcext:value-type="string">
            <text:p>30:12:032046:1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string" calcext:value-type="string">
            <text:p>30:12:032046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1" office:value-type="string" calcext:value-type="string">
            <text:p>30:12:032046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1" office:value-type="string" calcext:value-type="string">
            <text:p>30:12:032046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string" calcext:value-type="string">
            <text:p>30:12:032046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30:12:032076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string" calcext:value-type="string">
            <text:p>30:12:032076: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string" calcext:value-type="string">
            <text:p>30:12:032076: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string" calcext:value-type="string">
            <text:p>30:12:032076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string" calcext:value-type="string">
            <text:p>30:12:032076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string" calcext:value-type="string">
            <text:p>30:12:032076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string" calcext:value-type="string">
            <text:p>30:12:032076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1" office:value-type="string" calcext:value-type="string">
            <text:p>30:12:032076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1" office:value-type="string" calcext:value-type="string">
            <text:p>30:12:032076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string" calcext:value-type="string">
            <text:p>30:12:032077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string" calcext:value-type="string">
            <text:p>30:12:032077: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1" office:value-type="string" calcext:value-type="string">
            <text:p>30:12:032077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1" office:value-type="string" calcext:value-type="string">
            <text:p>30:12:032077: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1" office:value-type="string" calcext:value-type="string">
            <text:p>30:12:032077: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1" office:value-type="string" calcext:value-type="string">
            <text:p>30:12:032077: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30:12:032082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string" calcext:value-type="string">
            <text:p>30:12:032082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string" calcext:value-type="string">
            <text:p>30:12:032082:4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1" office:value-type="string" calcext:value-type="string">
            <text:p>30:12:032084:1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4" calcext:value-type="float">
            <text:p>2554</text:p>
          </table:table-cell>
          <table:table-cell table:style-name="ce1" office:value-type="string" calcext:value-type="string">
            <text:p>30:12:032084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1" office:value-type="string" calcext:value-type="string">
            <text:p>30:12:032084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6" calcext:value-type="float">
            <text:p>2556</text:p>
          </table:table-cell>
          <table:table-cell table:style-name="ce1" office:value-type="string" calcext:value-type="string">
            <text:p>30:12:032084: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7" calcext:value-type="float">
            <text:p>2557</text:p>
          </table:table-cell>
          <table:table-cell table:style-name="ce1" office:value-type="string" calcext:value-type="string">
            <text:p>30:12:032084: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1" office:value-type="string" calcext:value-type="string">
            <text:p>30:12:032084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1" office:value-type="string" calcext:value-type="string">
            <text:p>30:12:032098:1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1" office:value-type="string" calcext:value-type="string">
            <text:p>30:12:032098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1" office:value-type="string" calcext:value-type="string">
            <text:p>30:12:032098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1" office:value-type="string" calcext:value-type="string">
            <text:p>30:12:032098: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1" office:value-type="string" calcext:value-type="string">
            <text:p>30:12:032098: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1" office:value-type="string" calcext:value-type="string">
            <text:p>30:12:032098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1" office:value-type="string" calcext:value-type="string">
            <text:p>30:12:032098: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6" calcext:value-type="float">
            <text:p>2566</text:p>
          </table:table-cell>
          <table:table-cell table:style-name="ce1" office:value-type="string" calcext:value-type="string">
            <text:p>30:12:032108: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7" calcext:value-type="float">
            <text:p>2567</text:p>
          </table:table-cell>
          <table:table-cell table:style-name="ce1" office:value-type="string" calcext:value-type="string">
            <text:p>30:12:032114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8" calcext:value-type="float">
            <text:p>2568</text:p>
          </table:table-cell>
          <table:table-cell table:style-name="ce1" office:value-type="string" calcext:value-type="string">
            <text:p>30:12:040047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1" office:value-type="string" calcext:value-type="string">
            <text:p>30:12:040078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30:12:040078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1" office:value-type="string" calcext:value-type="string">
            <text:p>30:12:011001:1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1" office:value-type="string" calcext:value-type="string">
            <text:p>30:12:011001:1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1" office:value-type="string" calcext:value-type="string">
            <text:p>30:12:011001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30:12:011001:2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1" office:value-type="string" calcext:value-type="string">
            <text:p>30:12:011001:2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6" calcext:value-type="float">
            <text:p>2576</text:p>
          </table:table-cell>
          <table:table-cell table:style-name="ce1" office:value-type="string" calcext:value-type="string">
            <text:p>30:12:011001:3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1" office:value-type="string" calcext:value-type="string">
            <text:p>30:12:011001:3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8" calcext:value-type="float">
            <text:p>2578</text:p>
          </table:table-cell>
          <table:table-cell table:style-name="ce1" office:value-type="string" calcext:value-type="string">
            <text:p>30:12:011001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9" calcext:value-type="float">
            <text:p>2579</text:p>
          </table:table-cell>
          <table:table-cell table:style-name="ce1" office:value-type="string" calcext:value-type="string">
            <text:p>30:12:011001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1" office:value-type="string" calcext:value-type="string">
            <text:p>30:12:011001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1" office:value-type="string" calcext:value-type="string">
            <text:p>30:12:012015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2" calcext:value-type="float">
            <text:p>2582</text:p>
          </table:table-cell>
          <table:table-cell table:style-name="ce1" office:value-type="string" calcext:value-type="string">
            <text:p>30:12:012015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3" calcext:value-type="float">
            <text:p>2583</text:p>
          </table:table-cell>
          <table:table-cell table:style-name="ce1" office:value-type="string" calcext:value-type="string">
            <text:p>30:12:012022:1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4" calcext:value-type="float">
            <text:p>2584</text:p>
          </table:table-cell>
          <table:table-cell table:style-name="ce1" office:value-type="string" calcext:value-type="string">
            <text:p>30:12:012022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string" calcext:value-type="string">
            <text:p>30:12:012071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6" calcext:value-type="float">
            <text:p>2586</text:p>
          </table:table-cell>
          <table:table-cell table:style-name="ce1" office:value-type="string" calcext:value-type="string">
            <text:p>30:12:012071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7" calcext:value-type="float">
            <text:p>2587</text:p>
          </table:table-cell>
          <table:table-cell table:style-name="ce1" office:value-type="string" calcext:value-type="string">
            <text:p>30:12:020119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8" calcext:value-type="float">
            <text:p>2588</text:p>
          </table:table-cell>
          <table:table-cell table:style-name="ce1" office:value-type="string" calcext:value-type="string">
            <text:p>30:12:020119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9" calcext:value-type="float">
            <text:p>2589</text:p>
          </table:table-cell>
          <table:table-cell table:style-name="ce1" office:value-type="string" calcext:value-type="string">
            <text:p>30:12:020119: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1" office:value-type="string" calcext:value-type="string">
            <text:p>30:12:020271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1" office:value-type="string" calcext:value-type="string">
            <text:p>30:12:020335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2" calcext:value-type="float">
            <text:p>2592</text:p>
          </table:table-cell>
          <table:table-cell table:style-name="ce1" office:value-type="string" calcext:value-type="string">
            <text:p>30:12:020847:14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1" office:value-type="string" calcext:value-type="string">
            <text:p>30:12:020847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4" calcext:value-type="float">
            <text:p>2594</text:p>
          </table:table-cell>
          <table:table-cell table:style-name="ce1" office:value-type="string" calcext:value-type="string">
            <text:p>30:12:020847:3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string" calcext:value-type="string">
            <text:p>30:12:020847:4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1" office:value-type="string" calcext:value-type="string">
            <text:p>30:12:020847:5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7" calcext:value-type="float">
            <text:p>2597</text:p>
          </table:table-cell>
          <table:table-cell table:style-name="ce1" office:value-type="string" calcext:value-type="string">
            <text:p>30:12:020847:5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8" calcext:value-type="float">
            <text:p>2598</text:p>
          </table:table-cell>
          <table:table-cell table:style-name="ce1" office:value-type="string" calcext:value-type="string">
            <text:p>30:12:020847:5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1" office:value-type="string" calcext:value-type="string">
            <text:p>30:12:021126:1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1" office:value-type="string" calcext:value-type="string">
            <text:p>30:12:022005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1" calcext:value-type="float">
            <text:p>2601</text:p>
          </table:table-cell>
          <table:table-cell table:style-name="ce1" office:value-type="string" calcext:value-type="string">
            <text:p>30:12:022013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1" office:value-type="string" calcext:value-type="string">
            <text:p>30:12:022013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1" office:value-type="string" calcext:value-type="string">
            <text:p>30:12:022016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4" calcext:value-type="float">
            <text:p>2604</text:p>
          </table:table-cell>
          <table:table-cell table:style-name="ce1" office:value-type="string" calcext:value-type="string">
            <text:p>30:12:022032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1" office:value-type="string" calcext:value-type="string">
            <text:p>30:12:022050:1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6" calcext:value-type="float">
            <text:p>2606</text:p>
          </table:table-cell>
          <table:table-cell table:style-name="ce1" office:value-type="string" calcext:value-type="string">
            <text:p>30:12:022050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string" calcext:value-type="string">
            <text:p>30:12:022050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30:12:022050:1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9" calcext:value-type="float">
            <text:p>2609</text:p>
          </table:table-cell>
          <table:table-cell table:style-name="ce1" office:value-type="string" calcext:value-type="string">
            <text:p>30:12:022050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0" calcext:value-type="float">
            <text:p>2610</text:p>
          </table:table-cell>
          <table:table-cell table:style-name="ce1" office:value-type="string" calcext:value-type="string">
            <text:p>30:12:022050:1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1" calcext:value-type="float">
            <text:p>2611</text:p>
          </table:table-cell>
          <table:table-cell table:style-name="ce1" office:value-type="string" calcext:value-type="string">
            <text:p>30:12:022050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2" calcext:value-type="float">
            <text:p>2612</text:p>
          </table:table-cell>
          <table:table-cell table:style-name="ce1" office:value-type="string" calcext:value-type="string">
            <text:p>30:12:022050:1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3" calcext:value-type="float">
            <text:p>2613</text:p>
          </table:table-cell>
          <table:table-cell table:style-name="ce1" office:value-type="string" calcext:value-type="string">
            <text:p>30:12:022050:1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4" calcext:value-type="float">
            <text:p>2614</text:p>
          </table:table-cell>
          <table:table-cell table:style-name="ce1" office:value-type="string" calcext:value-type="string">
            <text:p>30:12:022050:1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string" calcext:value-type="string">
            <text:p>30:12:022050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6" calcext:value-type="float">
            <text:p>2616</text:p>
          </table:table-cell>
          <table:table-cell table:style-name="ce1" office:value-type="string" calcext:value-type="string">
            <text:p>30:12:022050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7" calcext:value-type="float">
            <text:p>2617</text:p>
          </table:table-cell>
          <table:table-cell table:style-name="ce1" office:value-type="string" calcext:value-type="string">
            <text:p>30:12:022050:1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8" calcext:value-type="float">
            <text:p>2618</text:p>
          </table:table-cell>
          <table:table-cell table:style-name="ce1" office:value-type="string" calcext:value-type="string">
            <text:p>30:12:022050:1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9" calcext:value-type="float">
            <text:p>2619</text:p>
          </table:table-cell>
          <table:table-cell table:style-name="ce1" office:value-type="string" calcext:value-type="string">
            <text:p>30:12:022050: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1" office:value-type="string" calcext:value-type="string">
            <text:p>30:12:022050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1" calcext:value-type="float">
            <text:p>2621</text:p>
          </table:table-cell>
          <table:table-cell table:style-name="ce1" office:value-type="string" calcext:value-type="string">
            <text:p>30:12:022050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2" calcext:value-type="float">
            <text:p>2622</text:p>
          </table:table-cell>
          <table:table-cell table:style-name="ce1" office:value-type="string" calcext:value-type="string">
            <text:p>30:12:022050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3" calcext:value-type="float">
            <text:p>2623</text:p>
          </table:table-cell>
          <table:table-cell table:style-name="ce1" office:value-type="string" calcext:value-type="string">
            <text:p>30:12:022050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4" calcext:value-type="float">
            <text:p>2624</text:p>
          </table:table-cell>
          <table:table-cell table:style-name="ce1" office:value-type="string" calcext:value-type="string">
            <text:p>30:12:022050: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5" calcext:value-type="float">
            <text:p>2625</text:p>
          </table:table-cell>
          <table:table-cell table:style-name="ce1" office:value-type="string" calcext:value-type="string">
            <text:p>30:12:022050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6" calcext:value-type="float">
            <text:p>2626</text:p>
          </table:table-cell>
          <table:table-cell table:style-name="ce1" office:value-type="string" calcext:value-type="string">
            <text:p>30:12:022050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7" calcext:value-type="float">
            <text:p>2627</text:p>
          </table:table-cell>
          <table:table-cell table:style-name="ce1" office:value-type="string" calcext:value-type="string">
            <text:p>30:12:022054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8" calcext:value-type="float">
            <text:p>2628</text:p>
          </table:table-cell>
          <table:table-cell table:style-name="ce1" office:value-type="string" calcext:value-type="string">
            <text:p>30:12:022054: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1" office:value-type="string" calcext:value-type="string">
            <text:p>30:12:022054: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string" calcext:value-type="string">
            <text:p>30:12:022054: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1" calcext:value-type="float">
            <text:p>2631</text:p>
          </table:table-cell>
          <table:table-cell table:style-name="ce1" office:value-type="string" calcext:value-type="string">
            <text:p>30:12:022054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2" calcext:value-type="float">
            <text:p>2632</text:p>
          </table:table-cell>
          <table:table-cell table:style-name="ce1" office:value-type="string" calcext:value-type="string">
            <text:p>30:12:022054:1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string" calcext:value-type="string">
            <text:p>30:12:022054:1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4" calcext:value-type="float">
            <text:p>2634</text:p>
          </table:table-cell>
          <table:table-cell table:style-name="ce1" office:value-type="string" calcext:value-type="string">
            <text:p>30:12:022054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1" office:value-type="string" calcext:value-type="string">
            <text:p>30:12:022054: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6" calcext:value-type="float">
            <text:p>2636</text:p>
          </table:table-cell>
          <table:table-cell table:style-name="ce1" office:value-type="string" calcext:value-type="string">
            <text:p>30:12:022054: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7" calcext:value-type="float">
            <text:p>2637</text:p>
          </table:table-cell>
          <table:table-cell table:style-name="ce1" office:value-type="string" calcext:value-type="string">
            <text:p>30:12:022057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8" calcext:value-type="float">
            <text:p>2638</text:p>
          </table:table-cell>
          <table:table-cell table:style-name="ce1" office:value-type="string" calcext:value-type="string">
            <text:p>30:12:022057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9" calcext:value-type="float">
            <text:p>2639</text:p>
          </table:table-cell>
          <table:table-cell table:style-name="ce1" office:value-type="string" calcext:value-type="string">
            <text:p>30:12:022080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1" office:value-type="string" calcext:value-type="string">
            <text:p>30:12:022080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1" calcext:value-type="float">
            <text:p>2641</text:p>
          </table:table-cell>
          <table:table-cell table:style-name="ce1" office:value-type="string" calcext:value-type="string">
            <text:p>30:12:022080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2" calcext:value-type="float">
            <text:p>2642</text:p>
          </table:table-cell>
          <table:table-cell table:style-name="ce1" office:value-type="string" calcext:value-type="string">
            <text:p>30:12:022080: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3" calcext:value-type="float">
            <text:p>2643</text:p>
          </table:table-cell>
          <table:table-cell table:style-name="ce1" office:value-type="string" calcext:value-type="string">
            <text:p>30:12:022080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4" calcext:value-type="float">
            <text:p>2644</text:p>
          </table:table-cell>
          <table:table-cell table:style-name="ce1" office:value-type="string" calcext:value-type="string">
            <text:p>30:12:022090:2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1" office:value-type="string" calcext:value-type="string">
            <text:p>30:12:022090:2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6" calcext:value-type="float">
            <text:p>2646</text:p>
          </table:table-cell>
          <table:table-cell table:style-name="ce1" office:value-type="string" calcext:value-type="string">
            <text:p>30:12:022090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7" calcext:value-type="float">
            <text:p>2647</text:p>
          </table:table-cell>
          <table:table-cell table:style-name="ce1" office:value-type="string" calcext:value-type="string">
            <text:p>30:12:022090: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8" calcext:value-type="float">
            <text:p>2648</text:p>
          </table:table-cell>
          <table:table-cell table:style-name="ce1" office:value-type="string" calcext:value-type="string">
            <text:p>30:12:022090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9" calcext:value-type="float">
            <text:p>2649</text:p>
          </table:table-cell>
          <table:table-cell table:style-name="ce1" office:value-type="string" calcext:value-type="string">
            <text:p>30:12:022090: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1" office:value-type="string" calcext:value-type="string">
            <text:p>30:12:022090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1" office:value-type="string" calcext:value-type="string">
            <text:p>30:12:022091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2" calcext:value-type="float">
            <text:p>2652</text:p>
          </table:table-cell>
          <table:table-cell table:style-name="ce1" office:value-type="string" calcext:value-type="string">
            <text:p>30:12:022091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3" calcext:value-type="float">
            <text:p>2653</text:p>
          </table:table-cell>
          <table:table-cell table:style-name="ce1" office:value-type="string" calcext:value-type="string">
            <text:p>30:12:022091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4" calcext:value-type="float">
            <text:p>2654</text:p>
          </table:table-cell>
          <table:table-cell table:style-name="ce1" office:value-type="string" calcext:value-type="string">
            <text:p>30:12:022091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1" office:value-type="string" calcext:value-type="string">
            <text:p>30:12:022091: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6" calcext:value-type="float">
            <text:p>2656</text:p>
          </table:table-cell>
          <table:table-cell table:style-name="ce1" office:value-type="string" calcext:value-type="string">
            <text:p>30:12:022091: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7" calcext:value-type="float">
            <text:p>2657</text:p>
          </table:table-cell>
          <table:table-cell table:style-name="ce1" office:value-type="string" calcext:value-type="string">
            <text:p>30:12:022111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8" calcext:value-type="float">
            <text:p>2658</text:p>
          </table:table-cell>
          <table:table-cell table:style-name="ce1" office:value-type="string" calcext:value-type="string">
            <text:p>30:12:030026:1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9" calcext:value-type="float">
            <text:p>2659</text:p>
          </table:table-cell>
          <table:table-cell table:style-name="ce1" office:value-type="string" calcext:value-type="string">
            <text:p>30:12:030036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1" office:value-type="string" calcext:value-type="string">
            <text:p>30:12:030036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1" calcext:value-type="float">
            <text:p>2661</text:p>
          </table:table-cell>
          <table:table-cell table:style-name="ce1" office:value-type="string" calcext:value-type="string">
            <text:p>30:12:030036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1" office:value-type="string" calcext:value-type="string">
            <text:p>30:12:030036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3" calcext:value-type="float">
            <text:p>2663</text:p>
          </table:table-cell>
          <table:table-cell table:style-name="ce1" office:value-type="string" calcext:value-type="string">
            <text:p>30:13:010114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4" calcext:value-type="float">
            <text:p>2664</text:p>
          </table:table-cell>
          <table:table-cell table:style-name="ce1" office:value-type="string" calcext:value-type="string">
            <text:p>30:13:010225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5" calcext:value-type="float">
            <text:p>2665</text:p>
          </table:table-cell>
          <table:table-cell table:style-name="ce1" office:value-type="string" calcext:value-type="string">
            <text:p>30:13:010225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6" calcext:value-type="float">
            <text:p>2666</text:p>
          </table:table-cell>
          <table:table-cell table:style-name="ce1" office:value-type="string" calcext:value-type="string">
            <text:p>30:02:120101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7" calcext:value-type="float">
            <text:p>2667</text:p>
          </table:table-cell>
          <table:table-cell table:style-name="ce1" office:value-type="string" calcext:value-type="string">
            <text:p>30:02:120101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8" calcext:value-type="float">
            <text:p>2668</text:p>
          </table:table-cell>
          <table:table-cell table:style-name="ce1" office:value-type="string" calcext:value-type="string">
            <text:p>30:02:120101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9" calcext:value-type="float">
            <text:p>2669</text:p>
          </table:table-cell>
          <table:table-cell table:style-name="ce1" office:value-type="string" calcext:value-type="string">
            <text:p>30:02:120101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0" calcext:value-type="float">
            <text:p>2670</text:p>
          </table:table-cell>
          <table:table-cell table:style-name="ce1" office:value-type="string" calcext:value-type="string">
            <text:p>30:02:120101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1" calcext:value-type="float">
            <text:p>2671</text:p>
          </table:table-cell>
          <table:table-cell table:style-name="ce1" office:value-type="string" calcext:value-type="string">
            <text:p>30:02:120101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2" calcext:value-type="float">
            <text:p>2672</text:p>
          </table:table-cell>
          <table:table-cell table:style-name="ce1" office:value-type="string" calcext:value-type="string">
            <text:p>30:02:120101:4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3" calcext:value-type="float">
            <text:p>2673</text:p>
          </table:table-cell>
          <table:table-cell table:style-name="ce1" office:value-type="string" calcext:value-type="string">
            <text:p>30:02:120101:4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4" calcext:value-type="float">
            <text:p>2674</text:p>
          </table:table-cell>
          <table:table-cell table:style-name="ce1" office:value-type="string" calcext:value-type="string">
            <text:p>30:09:050603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5" calcext:value-type="float">
            <text:p>2675</text:p>
          </table:table-cell>
          <table:table-cell table:style-name="ce1" office:value-type="string" calcext:value-type="string">
            <text:p>30:09:051508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string" calcext:value-type="string">
            <text:p>30:09:080204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7" calcext:value-type="float">
            <text:p>2677</text:p>
          </table:table-cell>
          <table:table-cell table:style-name="ce1" office:value-type="string" calcext:value-type="string">
            <text:p>30:09:090101:4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8" calcext:value-type="float">
            <text:p>2678</text:p>
          </table:table-cell>
          <table:table-cell table:style-name="ce1" office:value-type="string" calcext:value-type="string">
            <text:p>30:09:090403:1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9" calcext:value-type="float">
            <text:p>2679</text:p>
          </table:table-cell>
          <table:table-cell table:style-name="ce1" office:value-type="string" calcext:value-type="string">
            <text:p>30:09:090408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0" calcext:value-type="float">
            <text:p>2680</text:p>
          </table:table-cell>
          <table:table-cell table:style-name="ce1" office:value-type="string" calcext:value-type="string">
            <text:p>30:09:090408:7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1" calcext:value-type="float">
            <text:p>2681</text:p>
          </table:table-cell>
          <table:table-cell table:style-name="ce1" office:value-type="string" calcext:value-type="string">
            <text:p>30:09:090413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2" calcext:value-type="float">
            <text:p>2682</text:p>
          </table:table-cell>
          <table:table-cell table:style-name="ce1" office:value-type="string" calcext:value-type="string">
            <text:p>30:09:090413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3" calcext:value-type="float">
            <text:p>2683</text:p>
          </table:table-cell>
          <table:table-cell table:style-name="ce1" office:value-type="string" calcext:value-type="string">
            <text:p>30:09:100402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4" calcext:value-type="float">
            <text:p>2684</text:p>
          </table:table-cell>
          <table:table-cell table:style-name="ce1" office:value-type="string" calcext:value-type="string">
            <text:p>30:09:100402:16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5" calcext:value-type="float">
            <text:p>2685</text:p>
          </table:table-cell>
          <table:table-cell table:style-name="ce1" office:value-type="string" calcext:value-type="string">
            <text:p>30:09:100402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6" calcext:value-type="float">
            <text:p>2686</text:p>
          </table:table-cell>
          <table:table-cell table:style-name="ce1" office:value-type="string" calcext:value-type="string">
            <text:p>30:09:100402:5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7" calcext:value-type="float">
            <text:p>2687</text:p>
          </table:table-cell>
          <table:table-cell table:style-name="ce1" office:value-type="string" calcext:value-type="string">
            <text:p>30:09:100402:7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8" calcext:value-type="float">
            <text:p>2688</text:p>
          </table:table-cell>
          <table:table-cell table:style-name="ce1" office:value-type="string" calcext:value-type="string">
            <text:p>30:09:100403:19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9" calcext:value-type="float">
            <text:p>2689</text:p>
          </table:table-cell>
          <table:table-cell table:style-name="ce1" office:value-type="string" calcext:value-type="string">
            <text:p>30:09:100403:20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0" calcext:value-type="float">
            <text:p>2690</text:p>
          </table:table-cell>
          <table:table-cell table:style-name="ce1" office:value-type="string" calcext:value-type="string">
            <text:p>30:09:100405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1" calcext:value-type="float">
            <text:p>2691</text:p>
          </table:table-cell>
          <table:table-cell table:style-name="ce1" office:value-type="string" calcext:value-type="string">
            <text:p>30:09:010102:19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2" calcext:value-type="float">
            <text:p>2692</text:p>
          </table:table-cell>
          <table:table-cell table:style-name="ce1" office:value-type="string" calcext:value-type="string">
            <text:p>30:09:050402: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3" calcext:value-type="float">
            <text:p>2693</text:p>
          </table:table-cell>
          <table:table-cell table:style-name="ce1" office:value-type="string" calcext:value-type="string">
            <text:p>30:09:050402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4" calcext:value-type="float">
            <text:p>2694</text:p>
          </table:table-cell>
          <table:table-cell table:style-name="ce1" office:value-type="string" calcext:value-type="string">
            <text:p>30:09:050402: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5" calcext:value-type="float">
            <text:p>2695</text:p>
          </table:table-cell>
          <table:table-cell table:style-name="ce1" office:value-type="string" calcext:value-type="string">
            <text:p>30:09:050411:1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6" calcext:value-type="float">
            <text:p>2696</text:p>
          </table:table-cell>
          <table:table-cell table:style-name="ce1" office:value-type="string" calcext:value-type="string">
            <text:p>30:09:050414:1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7" calcext:value-type="float">
            <text:p>2697</text:p>
          </table:table-cell>
          <table:table-cell table:style-name="ce1" office:value-type="string" calcext:value-type="string">
            <text:p>30:09:050414:3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8" calcext:value-type="float">
            <text:p>2698</text:p>
          </table:table-cell>
          <table:table-cell table:style-name="ce1" office:value-type="string" calcext:value-type="string">
            <text:p>30:09:050414:5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9" calcext:value-type="float">
            <text:p>2699</text:p>
          </table:table-cell>
          <table:table-cell table:style-name="ce1" office:value-type="string" calcext:value-type="string">
            <text:p>30:06:080102:2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0" calcext:value-type="float">
            <text:p>2700</text:p>
          </table:table-cell>
          <table:table-cell table:style-name="ce1" office:value-type="string" calcext:value-type="string">
            <text:p>30:06:100635:3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1" office:value-type="string" calcext:value-type="string">
            <text:p>30:07:210101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2" calcext:value-type="float">
            <text:p>2702</text:p>
          </table:table-cell>
          <table:table-cell table:style-name="ce1" office:value-type="string" calcext:value-type="string">
            <text:p>30:07:220301:1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3" calcext:value-type="float">
            <text:p>2703</text:p>
          </table:table-cell>
          <table:table-cell table:style-name="ce1" office:value-type="string" calcext:value-type="string">
            <text:p>30:07:220701: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4" calcext:value-type="float">
            <text:p>2704</text:p>
          </table:table-cell>
          <table:table-cell table:style-name="ce1" office:value-type="string" calcext:value-type="string">
            <text:p>30:07:220801:2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5" calcext:value-type="float">
            <text:p>2705</text:p>
          </table:table-cell>
          <table:table-cell table:style-name="ce1" office:value-type="string" calcext:value-type="string">
            <text:p>30:07:220801:6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6" calcext:value-type="float">
            <text:p>2706</text:p>
          </table:table-cell>
          <table:table-cell table:style-name="ce1" office:value-type="string" calcext:value-type="string">
            <text:p>30:07:220801:7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7" calcext:value-type="float">
            <text:p>2707</text:p>
          </table:table-cell>
          <table:table-cell table:style-name="ce1" office:value-type="string" calcext:value-type="string">
            <text:p>30:07:220901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8" calcext:value-type="float">
            <text:p>2708</text:p>
          </table:table-cell>
          <table:table-cell table:style-name="ce1" office:value-type="string" calcext:value-type="string">
            <text:p>30:07:220901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9" calcext:value-type="float">
            <text:p>2709</text:p>
          </table:table-cell>
          <table:table-cell table:style-name="ce1" office:value-type="string" calcext:value-type="string">
            <text:p>30:07:220903:1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1" office:value-type="string" calcext:value-type="string">
            <text:p>30:07:221001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1" calcext:value-type="float">
            <text:p>2711</text:p>
          </table:table-cell>
          <table:table-cell table:style-name="ce1" office:value-type="string" calcext:value-type="string">
            <text:p>30:07:221001:2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2" calcext:value-type="float">
            <text:p>2712</text:p>
          </table:table-cell>
          <table:table-cell table:style-name="ce1" office:value-type="string" calcext:value-type="string">
            <text:p>30:07:221001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3" calcext:value-type="float">
            <text:p>2713</text:p>
          </table:table-cell>
          <table:table-cell table:style-name="ce1" office:value-type="string" calcext:value-type="string">
            <text:p>30:07:221001:5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4" calcext:value-type="float">
            <text:p>2714</text:p>
          </table:table-cell>
          <table:table-cell table:style-name="ce1" office:value-type="string" calcext:value-type="string">
            <text:p>30:07:221001:5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5" calcext:value-type="float">
            <text:p>2715</text:p>
          </table:table-cell>
          <table:table-cell table:style-name="ce1" office:value-type="string" calcext:value-type="string">
            <text:p>30:07:221401:6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6" calcext:value-type="float">
            <text:p>2716</text:p>
          </table:table-cell>
          <table:table-cell table:style-name="ce1" office:value-type="string" calcext:value-type="string">
            <text:p>30:07:221401:7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7" calcext:value-type="float">
            <text:p>2717</text:p>
          </table:table-cell>
          <table:table-cell table:style-name="ce1" office:value-type="string" calcext:value-type="string">
            <text:p>30:07:240101:11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8" calcext:value-type="float">
            <text:p>2718</text:p>
          </table:table-cell>
          <table:table-cell table:style-name="ce1" office:value-type="string" calcext:value-type="string">
            <text:p>30:07:240101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9" calcext:value-type="float">
            <text:p>2719</text:p>
          </table:table-cell>
          <table:table-cell table:style-name="ce1" office:value-type="string" calcext:value-type="string">
            <text:p>30:07:240101:17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0" calcext:value-type="float">
            <text:p>2720</text:p>
          </table:table-cell>
          <table:table-cell table:style-name="ce1" office:value-type="string" calcext:value-type="string">
            <text:p>30:07:240101:19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1" calcext:value-type="float">
            <text:p>2721</text:p>
          </table:table-cell>
          <table:table-cell table:style-name="ce1" office:value-type="string" calcext:value-type="string">
            <text:p>30:07:240101:20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2" calcext:value-type="float">
            <text:p>2722</text:p>
          </table:table-cell>
          <table:table-cell table:style-name="ce1" office:value-type="string" calcext:value-type="string">
            <text:p>30:07:240101:2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3" calcext:value-type="float">
            <text:p>2723</text:p>
          </table:table-cell>
          <table:table-cell table:style-name="ce1" office:value-type="string" calcext:value-type="string">
            <text:p>30:07:240101:6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4" calcext:value-type="float">
            <text:p>2724</text:p>
          </table:table-cell>
          <table:table-cell table:style-name="ce1" office:value-type="string" calcext:value-type="string">
            <text:p>30:07:240102:18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5" calcext:value-type="float">
            <text:p>2725</text:p>
          </table:table-cell>
          <table:table-cell table:style-name="ce1" office:value-type="string" calcext:value-type="string">
            <text:p>30:07:240103:12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6" calcext:value-type="float">
            <text:p>2726</text:p>
          </table:table-cell>
          <table:table-cell table:style-name="ce1" office:value-type="string" calcext:value-type="string">
            <text:p>30:07:240103:15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7" calcext:value-type="float">
            <text:p>2727</text:p>
          </table:table-cell>
          <table:table-cell table:style-name="ce1" office:value-type="string" calcext:value-type="string">
            <text:p>30:07:240103:21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8" calcext:value-type="float">
            <text:p>2728</text:p>
          </table:table-cell>
          <table:table-cell table:style-name="ce1" office:value-type="string" calcext:value-type="string">
            <text:p>30:07:240103: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9" calcext:value-type="float">
            <text:p>2729</text:p>
          </table:table-cell>
          <table:table-cell table:style-name="ce1" office:value-type="string" calcext:value-type="string">
            <text:p>30:07:240104:16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0" calcext:value-type="float">
            <text:p>2730</text:p>
          </table:table-cell>
          <table:table-cell table:style-name="ce1" office:value-type="string" calcext:value-type="string">
            <text:p>30:07:240104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style-name="ce1" office:value-type="string" calcext:value-type="string">
            <text:p>30:07:240301:1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2" calcext:value-type="float">
            <text:p>2732</text:p>
          </table:table-cell>
          <table:table-cell table:style-name="ce1" office:value-type="string" calcext:value-type="string">
            <text:p>30:07:240301:9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3" calcext:value-type="float">
            <text:p>2733</text:p>
          </table:table-cell>
          <table:table-cell table:style-name="ce1" office:value-type="string" calcext:value-type="string">
            <text:p>30:07:250101:1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4" calcext:value-type="float">
            <text:p>2734</text:p>
          </table:table-cell>
          <table:table-cell table:style-name="ce1" office:value-type="string" calcext:value-type="string">
            <text:p>30:07:250101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5" calcext:value-type="float">
            <text:p>2735</text:p>
          </table:table-cell>
          <table:table-cell table:style-name="ce1" office:value-type="string" calcext:value-type="string">
            <text:p>30:07:250101:6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6" calcext:value-type="float">
            <text:p>2736</text:p>
          </table:table-cell>
          <table:table-cell table:style-name="ce1" office:value-type="string" calcext:value-type="string">
            <text:p>30:07:250101:6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7" calcext:value-type="float">
            <text:p>2737</text:p>
          </table:table-cell>
          <table:table-cell table:style-name="ce1" office:value-type="string" calcext:value-type="string">
            <text:p>30:07:250101:6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8" calcext:value-type="float">
            <text:p>2738</text:p>
          </table:table-cell>
          <table:table-cell table:style-name="ce1" office:value-type="string" calcext:value-type="string">
            <text:p>30:07:250101:6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9" calcext:value-type="float">
            <text:p>2739</text:p>
          </table:table-cell>
          <table:table-cell table:style-name="ce1" office:value-type="string" calcext:value-type="string">
            <text:p>30:07:250301:1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0" calcext:value-type="float">
            <text:p>2740</text:p>
          </table:table-cell>
          <table:table-cell table:style-name="ce1" office:value-type="string" calcext:value-type="string">
            <text:p>30:07:250301:1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1" calcext:value-type="float">
            <text:p>2741</text:p>
          </table:table-cell>
          <table:table-cell table:style-name="ce1" office:value-type="string" calcext:value-type="string">
            <text:p>30:07:250501:17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2" calcext:value-type="float">
            <text:p>2742</text:p>
          </table:table-cell>
          <table:table-cell table:style-name="ce1" office:value-type="string" calcext:value-type="string">
            <text:p>30:07:250501:27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3" calcext:value-type="float">
            <text:p>2743</text:p>
          </table:table-cell>
          <table:table-cell table:style-name="ce1" office:value-type="string" calcext:value-type="string">
            <text:p>30:07:250501:32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4" calcext:value-type="float">
            <text:p>2744</text:p>
          </table:table-cell>
          <table:table-cell table:style-name="ce1" office:value-type="string" calcext:value-type="string">
            <text:p>30:07:250501: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5" calcext:value-type="float">
            <text:p>2745</text:p>
          </table:table-cell>
          <table:table-cell table:style-name="ce1" office:value-type="string" calcext:value-type="string">
            <text:p>30:07:250501:53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6" calcext:value-type="float">
            <text:p>2746</text:p>
          </table:table-cell>
          <table:table-cell table:style-name="ce1" office:value-type="string" calcext:value-type="string">
            <text:p>30:07:250501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7" calcext:value-type="float">
            <text:p>2747</text:p>
          </table:table-cell>
          <table:table-cell table:style-name="ce1" office:value-type="string" calcext:value-type="string">
            <text:p>30:07:250801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8" calcext:value-type="float">
            <text:p>2748</text:p>
          </table:table-cell>
          <table:table-cell table:style-name="ce1" office:value-type="string" calcext:value-type="string">
            <text:p>30:07:250801:15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9" calcext:value-type="float">
            <text:p>2749</text:p>
          </table:table-cell>
          <table:table-cell table:style-name="ce1" office:value-type="string" calcext:value-type="string">
            <text:p>30:07:250801:15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1" office:value-type="string" calcext:value-type="string">
            <text:p>30:07:250801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1" calcext:value-type="float">
            <text:p>2751</text:p>
          </table:table-cell>
          <table:table-cell table:style-name="ce1" office:value-type="string" calcext:value-type="string">
            <text:p>30:07:250801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2" calcext:value-type="float">
            <text:p>2752</text:p>
          </table:table-cell>
          <table:table-cell table:style-name="ce1" office:value-type="string" calcext:value-type="string">
            <text:p>30:07:250801:3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3" calcext:value-type="float">
            <text:p>2753</text:p>
          </table:table-cell>
          <table:table-cell table:style-name="ce1" office:value-type="string" calcext:value-type="string">
            <text:p>30:07:250801:3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4" calcext:value-type="float">
            <text:p>2754</text:p>
          </table:table-cell>
          <table:table-cell table:style-name="ce1" office:value-type="string" calcext:value-type="string">
            <text:p>30:07:250801:4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5" calcext:value-type="float">
            <text:p>2755</text:p>
          </table:table-cell>
          <table:table-cell table:style-name="ce1" office:value-type="string" calcext:value-type="string">
            <text:p>30:07:250801:5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6" calcext:value-type="float">
            <text:p>2756</text:p>
          </table:table-cell>
          <table:table-cell table:style-name="ce1" office:value-type="string" calcext:value-type="string">
            <text:p>30:07:250801:5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7" calcext:value-type="float">
            <text:p>2757</text:p>
          </table:table-cell>
          <table:table-cell table:style-name="ce1" office:value-type="string" calcext:value-type="string">
            <text:p>30:07:250801:5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8" calcext:value-type="float">
            <text:p>2758</text:p>
          </table:table-cell>
          <table:table-cell table:style-name="ce1" office:value-type="string" calcext:value-type="string">
            <text:p>30:07:250801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9" calcext:value-type="float">
            <text:p>2759</text:p>
          </table:table-cell>
          <table:table-cell table:style-name="ce1" office:value-type="string" calcext:value-type="string">
            <text:p>30:07:250801:8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0" calcext:value-type="float">
            <text:p>2760</text:p>
          </table:table-cell>
          <table:table-cell table:style-name="ce1" office:value-type="string" calcext:value-type="string">
            <text:p>30:07:250801:9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1" calcext:value-type="float">
            <text:p>2761</text:p>
          </table:table-cell>
          <table:table-cell table:style-name="ce1" office:value-type="string" calcext:value-type="string">
            <text:p>30:07:250801:92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2" calcext:value-type="float">
            <text:p>2762</text:p>
          </table:table-cell>
          <table:table-cell table:style-name="ce1" office:value-type="string" calcext:value-type="string">
            <text:p>30:07:250801:9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3" calcext:value-type="float">
            <text:p>2763</text:p>
          </table:table-cell>
          <table:table-cell table:style-name="ce1" office:value-type="string" calcext:value-type="string">
            <text:p>30:07:251001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4" calcext:value-type="float">
            <text:p>2764</text:p>
          </table:table-cell>
          <table:table-cell table:style-name="ce1" office:value-type="string" calcext:value-type="string">
            <text:p>30:03:100102: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5" calcext:value-type="float">
            <text:p>2765</text:p>
          </table:table-cell>
          <table:table-cell table:style-name="ce1" office:value-type="string" calcext:value-type="string">
            <text:p>30:03:100108:4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6" calcext:value-type="float">
            <text:p>2766</text:p>
          </table:table-cell>
          <table:table-cell table:style-name="ce1" office:value-type="string" calcext:value-type="string">
            <text:p>30:04:010301:5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7" calcext:value-type="float">
            <text:p>2767</text:p>
          </table:table-cell>
          <table:table-cell table:style-name="ce1" office:value-type="string" calcext:value-type="string">
            <text:p>30:04:010301:5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8" calcext:value-type="float">
            <text:p>2768</text:p>
          </table:table-cell>
          <table:table-cell table:style-name="ce1" office:value-type="string" calcext:value-type="string">
            <text:p>30:04:010301:5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9" calcext:value-type="float">
            <text:p>2769</text:p>
          </table:table-cell>
          <table:table-cell table:style-name="ce1" office:value-type="string" calcext:value-type="string">
            <text:p>30:04:010301:5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0" calcext:value-type="float">
            <text:p>2770</text:p>
          </table:table-cell>
          <table:table-cell table:style-name="ce1" office:value-type="string" calcext:value-type="string">
            <text:p>30:04:010301:6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1" calcext:value-type="float">
            <text:p>2771</text:p>
          </table:table-cell>
          <table:table-cell table:style-name="ce1" office:value-type="string" calcext:value-type="string">
            <text:p>30:04:010301:6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2" calcext:value-type="float">
            <text:p>2772</text:p>
          </table:table-cell>
          <table:table-cell table:style-name="ce1" office:value-type="string" calcext:value-type="string">
            <text:p>30:04:030102: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3" calcext:value-type="float">
            <text:p>2773</text:p>
          </table:table-cell>
          <table:table-cell table:style-name="ce1" office:value-type="string" calcext:value-type="string">
            <text:p>30:12:030036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4" calcext:value-type="float">
            <text:p>2774</text:p>
          </table:table-cell>
          <table:table-cell table:style-name="ce1" office:value-type="string" calcext:value-type="string">
            <text:p>30:12:030036: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5" calcext:value-type="float">
            <text:p>2775</text:p>
          </table:table-cell>
          <table:table-cell table:style-name="ce1" office:value-type="string" calcext:value-type="string">
            <text:p>30:12:030062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6" calcext:value-type="float">
            <text:p>2776</text:p>
          </table:table-cell>
          <table:table-cell table:style-name="ce1" office:value-type="string" calcext:value-type="string">
            <text:p>30:12:030062:9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7" calcext:value-type="float">
            <text:p>2777</text:p>
          </table:table-cell>
          <table:table-cell table:style-name="ce1" office:value-type="string" calcext:value-type="string">
            <text:p>30:12:030062: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8" calcext:value-type="float">
            <text:p>2778</text:p>
          </table:table-cell>
          <table:table-cell table:style-name="ce1" office:value-type="string" calcext:value-type="string">
            <text:p>30:12:030198:1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9" calcext:value-type="float">
            <text:p>2779</text:p>
          </table:table-cell>
          <table:table-cell table:style-name="ce1" office:value-type="string" calcext:value-type="string">
            <text:p>30:12:030198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0" calcext:value-type="float">
            <text:p>2780</text:p>
          </table:table-cell>
          <table:table-cell table:style-name="ce1" office:value-type="string" calcext:value-type="string">
            <text:p>30:12:030198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1" calcext:value-type="float">
            <text:p>2781</text:p>
          </table:table-cell>
          <table:table-cell table:style-name="ce1" office:value-type="string" calcext:value-type="string">
            <text:p>30:12:030198:1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2" calcext:value-type="float">
            <text:p>2782</text:p>
          </table:table-cell>
          <table:table-cell table:style-name="ce1" office:value-type="string" calcext:value-type="string">
            <text:p>30:12:030198:1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3" calcext:value-type="float">
            <text:p>2783</text:p>
          </table:table-cell>
          <table:table-cell table:style-name="ce1" office:value-type="string" calcext:value-type="string">
            <text:p>30:12:030198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4" calcext:value-type="float">
            <text:p>2784</text:p>
          </table:table-cell>
          <table:table-cell table:style-name="ce1" office:value-type="string" calcext:value-type="string">
            <text:p>30:12:030198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5" calcext:value-type="float">
            <text:p>2785</text:p>
          </table:table-cell>
          <table:table-cell table:style-name="ce1" office:value-type="string" calcext:value-type="string">
            <text:p>30:12:030198:1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6" calcext:value-type="float">
            <text:p>2786</text:p>
          </table:table-cell>
          <table:table-cell table:style-name="ce1" office:value-type="string" calcext:value-type="string">
            <text:p>30:12:030198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7" calcext:value-type="float">
            <text:p>2787</text:p>
          </table:table-cell>
          <table:table-cell table:style-name="ce1" office:value-type="string" calcext:value-type="string">
            <text:p>30:12:030198:2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8" calcext:value-type="float">
            <text:p>2788</text:p>
          </table:table-cell>
          <table:table-cell table:style-name="ce1" office:value-type="string" calcext:value-type="string">
            <text:p>30:12:030198:2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9" calcext:value-type="float">
            <text:p>2789</text:p>
          </table:table-cell>
          <table:table-cell table:style-name="ce1" office:value-type="string" calcext:value-type="string">
            <text:p>30:12:030198:2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0" calcext:value-type="float">
            <text:p>2790</text:p>
          </table:table-cell>
          <table:table-cell table:style-name="ce1" office:value-type="string" calcext:value-type="string">
            <text:p>30:12:030198:2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1" calcext:value-type="float">
            <text:p>2791</text:p>
          </table:table-cell>
          <table:table-cell table:style-name="ce1" office:value-type="string" calcext:value-type="string">
            <text:p>30:12:030198:2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2" calcext:value-type="float">
            <text:p>2792</text:p>
          </table:table-cell>
          <table:table-cell table:style-name="ce1" office:value-type="string" calcext:value-type="string">
            <text:p>30:12:030198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3" calcext:value-type="float">
            <text:p>2793</text:p>
          </table:table-cell>
          <table:table-cell table:style-name="ce1" office:value-type="string" calcext:value-type="string">
            <text:p>30:12:030198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1" office:value-type="string" calcext:value-type="string">
            <text:p>30:12:030198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5" calcext:value-type="float">
            <text:p>2795</text:p>
          </table:table-cell>
          <table:table-cell table:style-name="ce1" office:value-type="string" calcext:value-type="string">
            <text:p>30:12:030198:4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6" calcext:value-type="float">
            <text:p>2796</text:p>
          </table:table-cell>
          <table:table-cell table:style-name="ce1" office:value-type="string" calcext:value-type="string">
            <text:p>30:12:030198:4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7" calcext:value-type="float">
            <text:p>2797</text:p>
          </table:table-cell>
          <table:table-cell table:style-name="ce1" office:value-type="string" calcext:value-type="string">
            <text:p>30:12:030198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8" calcext:value-type="float">
            <text:p>2798</text:p>
          </table:table-cell>
          <table:table-cell table:style-name="ce1" office:value-type="string" calcext:value-type="string">
            <text:p>30:12:030216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9" calcext:value-type="float">
            <text:p>2799</text:p>
          </table:table-cell>
          <table:table-cell table:style-name="ce1" office:value-type="string" calcext:value-type="string">
            <text:p>30:12:030234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0" calcext:value-type="float">
            <text:p>2800</text:p>
          </table:table-cell>
          <table:table-cell table:style-name="ce1" office:value-type="string" calcext:value-type="string">
            <text:p>30:12:030718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1" calcext:value-type="float">
            <text:p>2801</text:p>
          </table:table-cell>
          <table:table-cell table:style-name="ce1" office:value-type="string" calcext:value-type="string">
            <text:p>30:12:030718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2" calcext:value-type="float">
            <text:p>2802</text:p>
          </table:table-cell>
          <table:table-cell table:style-name="ce1" office:value-type="string" calcext:value-type="string">
            <text:p>30:12:030720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3" calcext:value-type="float">
            <text:p>2803</text:p>
          </table:table-cell>
          <table:table-cell table:style-name="ce1" office:value-type="string" calcext:value-type="string">
            <text:p>30:12:030720:1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4" calcext:value-type="float">
            <text:p>2804</text:p>
          </table:table-cell>
          <table:table-cell table:style-name="ce1" office:value-type="string" calcext:value-type="string">
            <text:p>30:12:030720: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5" calcext:value-type="float">
            <text:p>2805</text:p>
          </table:table-cell>
          <table:table-cell table:style-name="ce1" office:value-type="string" calcext:value-type="string">
            <text:p>30:12:030720:3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6" calcext:value-type="float">
            <text:p>2806</text:p>
          </table:table-cell>
          <table:table-cell table:style-name="ce1" office:value-type="string" calcext:value-type="string">
            <text:p>30:12:030720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7" calcext:value-type="float">
            <text:p>2807</text:p>
          </table:table-cell>
          <table:table-cell table:style-name="ce1" office:value-type="string" calcext:value-type="string">
            <text:p>30:12:030771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8" calcext:value-type="float">
            <text:p>2808</text:p>
          </table:table-cell>
          <table:table-cell table:style-name="ce1" office:value-type="string" calcext:value-type="string">
            <text:p>30:12:030771:4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9" calcext:value-type="float">
            <text:p>2809</text:p>
          </table:table-cell>
          <table:table-cell table:style-name="ce1" office:value-type="string" calcext:value-type="string">
            <text:p>30:12:030771:6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1" office:value-type="string" calcext:value-type="string">
            <text:p>30:12:032014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1" calcext:value-type="float">
            <text:p>2811</text:p>
          </table:table-cell>
          <table:table-cell table:style-name="ce1" office:value-type="string" calcext:value-type="string">
            <text:p>30:12:032014: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2" calcext:value-type="float">
            <text:p>2812</text:p>
          </table:table-cell>
          <table:table-cell table:style-name="ce1" office:value-type="string" calcext:value-type="string">
            <text:p>30:12:032014:9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3" calcext:value-type="float">
            <text:p>2813</text:p>
          </table:table-cell>
          <table:table-cell table:style-name="ce1" office:value-type="string" calcext:value-type="string">
            <text:p>30:05:020104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4" calcext:value-type="float">
            <text:p>2814</text:p>
          </table:table-cell>
          <table:table-cell table:style-name="ce1" office:value-type="string" calcext:value-type="string">
            <text:p>30:05:020104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5" calcext:value-type="float">
            <text:p>2815</text:p>
          </table:table-cell>
          <table:table-cell table:style-name="ce1" office:value-type="string" calcext:value-type="string">
            <text:p>30:05:030101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6" calcext:value-type="float">
            <text:p>2816</text:p>
          </table:table-cell>
          <table:table-cell table:style-name="ce1" office:value-type="string" calcext:value-type="string">
            <text:p>30:05:050101:7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7" calcext:value-type="float">
            <text:p>2817</text:p>
          </table:table-cell>
          <table:table-cell table:style-name="ce1" office:value-type="string" calcext:value-type="string">
            <text:p>30:05:050109:2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8" calcext:value-type="float">
            <text:p>2818</text:p>
          </table:table-cell>
          <table:table-cell table:style-name="ce1" office:value-type="string" calcext:value-type="string">
            <text:p>30:05:060107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9" calcext:value-type="float">
            <text:p>2819</text:p>
          </table:table-cell>
          <table:table-cell table:style-name="ce1" office:value-type="string" calcext:value-type="string">
            <text:p>30:05:100101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0" calcext:value-type="float">
            <text:p>2820</text:p>
          </table:table-cell>
          <table:table-cell table:style-name="ce1" office:value-type="string" calcext:value-type="string">
            <text:p>30:05:100104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1" calcext:value-type="float">
            <text:p>2821</text:p>
          </table:table-cell>
          <table:table-cell table:style-name="ce1" office:value-type="string" calcext:value-type="string">
            <text:p>30:05:130302:4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2" calcext:value-type="float">
            <text:p>2822</text:p>
          </table:table-cell>
          <table:table-cell table:style-name="ce1" office:value-type="string" calcext:value-type="string">
            <text:p>30:05:130302:5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3" calcext:value-type="float">
            <text:p>2823</text:p>
          </table:table-cell>
          <table:table-cell table:style-name="ce1" office:value-type="string" calcext:value-type="string">
            <text:p>30:05:150202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4" calcext:value-type="float">
            <text:p>2824</text:p>
          </table:table-cell>
          <table:table-cell table:style-name="ce1" office:value-type="string" calcext:value-type="string">
            <text:p>30:05:170101:3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5" calcext:value-type="float">
            <text:p>2825</text:p>
          </table:table-cell>
          <table:table-cell table:style-name="ce1" office:value-type="string" calcext:value-type="string">
            <text:p>30:05:170101:5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6" calcext:value-type="float">
            <text:p>2826</text:p>
          </table:table-cell>
          <table:table-cell table:style-name="ce1" office:value-type="string" calcext:value-type="string">
            <text:p>30:05:170102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7" calcext:value-type="float">
            <text:p>2827</text:p>
          </table:table-cell>
          <table:table-cell table:style-name="ce1" office:value-type="string" calcext:value-type="string">
            <text:p>30:05:190101:2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8" calcext:value-type="float">
            <text:p>2828</text:p>
          </table:table-cell>
          <table:table-cell table:style-name="ce1" office:value-type="string" calcext:value-type="string">
            <text:p>30:05:190104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string" calcext:value-type="string">
            <text:p>30:12:040804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0" calcext:value-type="float">
            <text:p>2830</text:p>
          </table:table-cell>
          <table:table-cell table:style-name="ce1" office:value-type="string" calcext:value-type="string">
            <text:p>30:12:040910: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1" calcext:value-type="float">
            <text:p>2831</text:p>
          </table:table-cell>
          <table:table-cell table:style-name="ce1" office:value-type="string" calcext:value-type="string">
            <text:p>30:12:042009:1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2" calcext:value-type="float">
            <text:p>2832</text:p>
          </table:table-cell>
          <table:table-cell table:style-name="ce1" office:value-type="string" calcext:value-type="string">
            <text:p>30:12:042009:1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3" calcext:value-type="float">
            <text:p>2833</text:p>
          </table:table-cell>
          <table:table-cell table:style-name="ce1" office:value-type="string" calcext:value-type="string">
            <text:p>30:12:042009:1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4" calcext:value-type="float">
            <text:p>2834</text:p>
          </table:table-cell>
          <table:table-cell table:style-name="ce1" office:value-type="string" calcext:value-type="string">
            <text:p>30:12:042009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5" calcext:value-type="float">
            <text:p>2835</text:p>
          </table:table-cell>
          <table:table-cell table:style-name="ce1" office:value-type="string" calcext:value-type="string">
            <text:p>30:12:042009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6" calcext:value-type="float">
            <text:p>2836</text:p>
          </table:table-cell>
          <table:table-cell table:style-name="ce1" office:value-type="string" calcext:value-type="string">
            <text:p>30:12:042009:5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7" calcext:value-type="float">
            <text:p>2837</text:p>
          </table:table-cell>
          <table:table-cell table:style-name="ce1" office:value-type="string" calcext:value-type="string">
            <text:p>30:12:042009: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8" calcext:value-type="float">
            <text:p>2838</text:p>
          </table:table-cell>
          <table:table-cell table:style-name="ce1" office:value-type="string" calcext:value-type="string">
            <text:p>30:12:042009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9" calcext:value-type="float">
            <text:p>2839</text:p>
          </table:table-cell>
          <table:table-cell table:style-name="ce1" office:value-type="string" calcext:value-type="string">
            <text:p>30:12:042009: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0" calcext:value-type="float">
            <text:p>2840</text:p>
          </table:table-cell>
          <table:table-cell table:style-name="ce1" office:value-type="string" calcext:value-type="string">
            <text:p>30:12:042029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1" calcext:value-type="float">
            <text:p>2841</text:p>
          </table:table-cell>
          <table:table-cell table:style-name="ce1" office:value-type="string" calcext:value-type="string">
            <text:p>30:12:042029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2" calcext:value-type="float">
            <text:p>2842</text:p>
          </table:table-cell>
          <table:table-cell table:style-name="ce1" office:value-type="string" calcext:value-type="string">
            <text:p>30:12:042029: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3" calcext:value-type="float">
            <text:p>2843</text:p>
          </table:table-cell>
          <table:table-cell table:style-name="ce1" office:value-type="string" calcext:value-type="string">
            <text:p>30:12:042029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4" calcext:value-type="float">
            <text:p>2844</text:p>
          </table:table-cell>
          <table:table-cell table:style-name="ce1" office:value-type="string" calcext:value-type="string">
            <text:p>30:10:110306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5" calcext:value-type="float">
            <text:p>2845</text:p>
          </table:table-cell>
          <table:table-cell table:style-name="ce1" office:value-type="string" calcext:value-type="string">
            <text:p>30:10:110306:20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6" calcext:value-type="float">
            <text:p>2846</text:p>
          </table:table-cell>
          <table:table-cell table:style-name="ce1" office:value-type="string" calcext:value-type="string">
            <text:p>30:10:110306:2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7" calcext:value-type="float">
            <text:p>2847</text:p>
          </table:table-cell>
          <table:table-cell table:style-name="ce1" office:value-type="string" calcext:value-type="string">
            <text:p>30:10:110306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8" calcext:value-type="float">
            <text:p>2848</text:p>
          </table:table-cell>
          <table:table-cell table:style-name="ce1" office:value-type="string" calcext:value-type="string">
            <text:p>30:10:110306:2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9" calcext:value-type="float">
            <text:p>2849</text:p>
          </table:table-cell>
          <table:table-cell table:style-name="ce1" office:value-type="string" calcext:value-type="string">
            <text:p>30:10:110306:23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0" calcext:value-type="float">
            <text:p>2850</text:p>
          </table:table-cell>
          <table:table-cell table:style-name="ce1" office:value-type="string" calcext:value-type="string">
            <text:p>30:10:110306:2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1" calcext:value-type="float">
            <text:p>2851</text:p>
          </table:table-cell>
          <table:table-cell table:style-name="ce1" office:value-type="string" calcext:value-type="string">
            <text:p>30:10:110306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2" calcext:value-type="float">
            <text:p>2852</text:p>
          </table:table-cell>
          <table:table-cell table:style-name="ce1" office:value-type="string" calcext:value-type="string">
            <text:p>30:10:110306: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3" calcext:value-type="float">
            <text:p>2853</text:p>
          </table:table-cell>
          <table:table-cell table:style-name="ce1" office:value-type="string" calcext:value-type="string">
            <text:p>30:10:110306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4" calcext:value-type="float">
            <text:p>2854</text:p>
          </table:table-cell>
          <table:table-cell table:style-name="ce1" office:value-type="string" calcext:value-type="string">
            <text:p>30:12:010014:1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5" calcext:value-type="float">
            <text:p>2855</text:p>
          </table:table-cell>
          <table:table-cell table:style-name="ce1" office:value-type="string" calcext:value-type="string">
            <text:p>30:12:010014:1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6" calcext:value-type="float">
            <text:p>2856</text:p>
          </table:table-cell>
          <table:table-cell table:style-name="ce1" office:value-type="string" calcext:value-type="string">
            <text:p>30:12:010014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7" calcext:value-type="float">
            <text:p>2857</text:p>
          </table:table-cell>
          <table:table-cell table:style-name="ce1" office:value-type="string" calcext:value-type="string">
            <text:p>30:12:010014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8" calcext:value-type="float">
            <text:p>2858</text:p>
          </table:table-cell>
          <table:table-cell table:style-name="ce1" office:value-type="string" calcext:value-type="string">
            <text:p>30:12:010014: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9" calcext:value-type="float">
            <text:p>2859</text:p>
          </table:table-cell>
          <table:table-cell table:style-name="ce1" office:value-type="string" calcext:value-type="string">
            <text:p>30:12:010031: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1" office:value-type="string" calcext:value-type="string">
            <text:p>30:12:010036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1" calcext:value-type="float">
            <text:p>2861</text:p>
          </table:table-cell>
          <table:table-cell table:style-name="ce1" office:value-type="string" calcext:value-type="string">
            <text:p>30:12:010037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2" calcext:value-type="float">
            <text:p>2862</text:p>
          </table:table-cell>
          <table:table-cell table:style-name="ce1" office:value-type="string" calcext:value-type="string">
            <text:p>30:12:010040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3" calcext:value-type="float">
            <text:p>2863</text:p>
          </table:table-cell>
          <table:table-cell table:style-name="ce1" office:value-type="string" calcext:value-type="string">
            <text:p>30:12:010041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4" calcext:value-type="float">
            <text:p>2864</text:p>
          </table:table-cell>
          <table:table-cell table:style-name="ce1" office:value-type="string" calcext:value-type="string">
            <text:p>30:01:150205:6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5" calcext:value-type="float">
            <text:p>2865</text:p>
          </table:table-cell>
          <table:table-cell table:style-name="ce1" office:value-type="string" calcext:value-type="string">
            <text:p>30:01:150213:2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6" calcext:value-type="float">
            <text:p>2866</text:p>
          </table:table-cell>
          <table:table-cell table:style-name="ce1" office:value-type="string" calcext:value-type="string">
            <text:p>30:01:150218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7" calcext:value-type="float">
            <text:p>2867</text:p>
          </table:table-cell>
          <table:table-cell table:style-name="ce1" office:value-type="string" calcext:value-type="string">
            <text:p>30:01:150229: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8" calcext:value-type="float">
            <text:p>2868</text:p>
          </table:table-cell>
          <table:table-cell table:style-name="ce1" office:value-type="string" calcext:value-type="string">
            <text:p>30:01:150235:9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9" calcext:value-type="float">
            <text:p>2869</text:p>
          </table:table-cell>
          <table:table-cell table:style-name="ce1" office:value-type="string" calcext:value-type="string">
            <text:p>30:01:150302:25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0" calcext:value-type="float">
            <text:p>2870</text:p>
          </table:table-cell>
          <table:table-cell table:style-name="ce1" office:value-type="string" calcext:value-type="string">
            <text:p>30:01:150302:5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1" calcext:value-type="float">
            <text:p>2871</text:p>
          </table:table-cell>
          <table:table-cell table:style-name="ce1" office:value-type="string" calcext:value-type="string">
            <text:p>30:01:150403:4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2" calcext:value-type="float">
            <text:p>2872</text:p>
          </table:table-cell>
          <table:table-cell table:style-name="ce1" office:value-type="string" calcext:value-type="string">
            <text:p>30:01:150405:3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3" calcext:value-type="float">
            <text:p>2873</text:p>
          </table:table-cell>
          <table:table-cell table:style-name="ce1" office:value-type="string" calcext:value-type="string">
            <text:p>30:01:150406:6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4" calcext:value-type="float">
            <text:p>2874</text:p>
          </table:table-cell>
          <table:table-cell table:style-name="ce1" office:value-type="string" calcext:value-type="string">
            <text:p>30:01:150406:6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5" calcext:value-type="float">
            <text:p>2875</text:p>
          </table:table-cell>
          <table:table-cell table:style-name="ce1" office:value-type="string" calcext:value-type="string">
            <text:p>30:01:150406:9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6" calcext:value-type="float">
            <text:p>2876</text:p>
          </table:table-cell>
          <table:table-cell table:style-name="ce1" office:value-type="string" calcext:value-type="string">
            <text:p>30:01:150406:9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7" calcext:value-type="float">
            <text:p>2877</text:p>
          </table:table-cell>
          <table:table-cell table:style-name="ce1" office:value-type="string" calcext:value-type="string">
            <text:p>30:01:150408:5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8" calcext:value-type="float">
            <text:p>2878</text:p>
          </table:table-cell>
          <table:table-cell table:style-name="ce1" office:value-type="string" calcext:value-type="string">
            <text:p>30:01:150408:6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9" calcext:value-type="float">
            <text:p>2879</text:p>
          </table:table-cell>
          <table:table-cell table:style-name="ce1" office:value-type="string" calcext:value-type="string">
            <text:p>30:01:150410:2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0" calcext:value-type="float">
            <text:p>2880</text:p>
          </table:table-cell>
          <table:table-cell table:style-name="ce1" office:value-type="string" calcext:value-type="string">
            <text:p>30:01:150410:9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1" calcext:value-type="float">
            <text:p>2881</text:p>
          </table:table-cell>
          <table:table-cell table:style-name="ce1" office:value-type="string" calcext:value-type="string">
            <text:p>30:01:150413:20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2" calcext:value-type="float">
            <text:p>2882</text:p>
          </table:table-cell>
          <table:table-cell table:style-name="ce1" office:value-type="string" calcext:value-type="string">
            <text:p>30:01:150413:6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3" calcext:value-type="float">
            <text:p>2883</text:p>
          </table:table-cell>
          <table:table-cell table:style-name="ce1" office:value-type="string" calcext:value-type="string">
            <text:p>30:01:150413:8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4" calcext:value-type="float">
            <text:p>2884</text:p>
          </table:table-cell>
          <table:table-cell table:style-name="ce1" office:value-type="string" calcext:value-type="string">
            <text:p>30:01:150413:8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5" calcext:value-type="float">
            <text:p>2885</text:p>
          </table:table-cell>
          <table:table-cell table:style-name="ce1" office:value-type="string" calcext:value-type="string">
            <text:p>30:01:150413:8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6" calcext:value-type="float">
            <text:p>2886</text:p>
          </table:table-cell>
          <table:table-cell table:style-name="ce1" office:value-type="string" calcext:value-type="string">
            <text:p>30:01:150413:8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1" office:value-type="string" calcext:value-type="string">
            <text:p>30:01:150423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8" calcext:value-type="float">
            <text:p>2888</text:p>
          </table:table-cell>
          <table:table-cell table:style-name="ce1" office:value-type="string" calcext:value-type="string">
            <text:p>30:01:150423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9" calcext:value-type="float">
            <text:p>2889</text:p>
          </table:table-cell>
          <table:table-cell table:style-name="ce1" office:value-type="string" calcext:value-type="string">
            <text:p>30:01:150423:4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0" calcext:value-type="float">
            <text:p>2890</text:p>
          </table:table-cell>
          <table:table-cell table:style-name="ce1" office:value-type="string" calcext:value-type="string">
            <text:p>30:01:150423:5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1" calcext:value-type="float">
            <text:p>2891</text:p>
          </table:table-cell>
          <table:table-cell table:style-name="ce1" office:value-type="string" calcext:value-type="string">
            <text:p>30:01:150423:5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2" calcext:value-type="float">
            <text:p>2892</text:p>
          </table:table-cell>
          <table:table-cell table:style-name="ce1" office:value-type="string" calcext:value-type="string">
            <text:p>30:01:150423: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3" calcext:value-type="float">
            <text:p>2893</text:p>
          </table:table-cell>
          <table:table-cell table:style-name="ce1" office:value-type="string" calcext:value-type="string">
            <text:p>30:01:150506:3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4" calcext:value-type="float">
            <text:p>2894</text:p>
          </table:table-cell>
          <table:table-cell table:style-name="ce1" office:value-type="string" calcext:value-type="string">
            <text:p>30:02:090301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5" calcext:value-type="float">
            <text:p>2895</text:p>
          </table:table-cell>
          <table:table-cell table:style-name="ce1" office:value-type="string" calcext:value-type="string">
            <text:p>30:07:221401:5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6" calcext:value-type="float">
            <text:p>2896</text:p>
          </table:table-cell>
          <table:table-cell table:style-name="ce1" office:value-type="string" calcext:value-type="string">
            <text:p>30:07:221401:8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7" calcext:value-type="float">
            <text:p>2897</text:p>
          </table:table-cell>
          <table:table-cell table:style-name="ce1" office:value-type="string" calcext:value-type="string">
            <text:p>30:07:240102:1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8" calcext:value-type="float">
            <text:p>2898</text:p>
          </table:table-cell>
          <table:table-cell table:style-name="ce1" office:value-type="string" calcext:value-type="string">
            <text:p>30:07:240102:11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9" calcext:value-type="float">
            <text:p>2899</text:p>
          </table:table-cell>
          <table:table-cell table:style-name="ce1" office:value-type="string" calcext:value-type="string">
            <text:p>30:07:240102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0" calcext:value-type="float">
            <text:p>2900</text:p>
          </table:table-cell>
          <table:table-cell table:style-name="ce1" office:value-type="string" calcext:value-type="string">
            <text:p>30:07:240102:9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1" calcext:value-type="float">
            <text:p>2901</text:p>
          </table:table-cell>
          <table:table-cell table:style-name="ce1" office:value-type="string" calcext:value-type="string">
            <text:p>30:07:240103:19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2" calcext:value-type="float">
            <text:p>2902</text:p>
          </table:table-cell>
          <table:table-cell table:style-name="ce1" office:value-type="string" calcext:value-type="string">
            <text:p>30:07:240201:8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3" calcext:value-type="float">
            <text:p>2903</text:p>
          </table:table-cell>
          <table:table-cell table:style-name="ce1" office:value-type="string" calcext:value-type="string">
            <text:p>30:07:250202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4" calcext:value-type="float">
            <text:p>2904</text:p>
          </table:table-cell>
          <table:table-cell table:style-name="ce1" office:value-type="string" calcext:value-type="string">
            <text:p>30:09:020607:4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5" calcext:value-type="float">
            <text:p>2905</text:p>
          </table:table-cell>
          <table:table-cell table:style-name="ce1" office:value-type="string" calcext:value-type="string">
            <text:p>30:09:050405:5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6" calcext:value-type="float">
            <text:p>2906</text:p>
          </table:table-cell>
          <table:table-cell table:style-name="ce1" office:value-type="string" calcext:value-type="string">
            <text:p>30:06:100330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7" calcext:value-type="float">
            <text:p>2907</text:p>
          </table:table-cell>
          <table:table-cell table:style-name="ce1" office:value-type="string" calcext:value-type="string">
            <text:p>30:13:000000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8" calcext:value-type="float">
            <text:p>2908</text:p>
          </table:table-cell>
          <table:table-cell table:style-name="ce1" office:value-type="string" calcext:value-type="string">
            <text:p>30:13:010243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9" calcext:value-type="float">
            <text:p>2909</text:p>
          </table:table-cell>
          <table:table-cell table:style-name="ce1" office:value-type="string" calcext:value-type="string">
            <text:p>30:13:010243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0" calcext:value-type="float">
            <text:p>2910</text:p>
          </table:table-cell>
          <table:table-cell table:style-name="ce1" office:value-type="string" calcext:value-type="string">
            <text:p>30:13:010244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1" calcext:value-type="float">
            <text:p>2911</text:p>
          </table:table-cell>
          <table:table-cell table:style-name="ce1" office:value-type="string" calcext:value-type="string">
            <text:p>30:13:010244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2" calcext:value-type="float">
            <text:p>2912</text:p>
          </table:table-cell>
          <table:table-cell table:style-name="ce1" office:value-type="string" calcext:value-type="string">
            <text:p>30:13:010244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3" calcext:value-type="float">
            <text:p>2913</text:p>
          </table:table-cell>
          <table:table-cell table:style-name="ce1" office:value-type="string" calcext:value-type="string">
            <text:p>30:13:010244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4" calcext:value-type="float">
            <text:p>2914</text:p>
          </table:table-cell>
          <table:table-cell table:style-name="ce1" office:value-type="string" calcext:value-type="string">
            <text:p>30:13:010244:9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5" calcext:value-type="float">
            <text:p>2915</text:p>
          </table:table-cell>
          <table:table-cell table:style-name="ce1" office:value-type="string" calcext:value-type="string">
            <text:p>30:13:010804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6" calcext:value-type="float">
            <text:p>2916</text:p>
          </table:table-cell>
          <table:table-cell table:style-name="ce1" office:value-type="string" calcext:value-type="string">
            <text:p>30:12:040124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7" calcext:value-type="float">
            <text:p>2917</text:p>
          </table:table-cell>
          <table:table-cell table:style-name="ce1" office:value-type="string" calcext:value-type="string">
            <text:p>30:12:040254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8" calcext:value-type="float">
            <text:p>2918</text:p>
          </table:table-cell>
          <table:table-cell table:style-name="ce1" office:value-type="string" calcext:value-type="string">
            <text:p>30:12:040467:1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9" calcext:value-type="float">
            <text:p>2919</text:p>
          </table:table-cell>
          <table:table-cell table:style-name="ce1" office:value-type="string" calcext:value-type="string">
            <text:p>30:12:040489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0" calcext:value-type="float">
            <text:p>2920</text:p>
          </table:table-cell>
          <table:table-cell table:style-name="ce1" office:value-type="string" calcext:value-type="string">
            <text:p>30:12:040489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1" calcext:value-type="float">
            <text:p>2921</text:p>
          </table:table-cell>
          <table:table-cell table:style-name="ce1" office:value-type="string" calcext:value-type="string">
            <text:p>30:12:040489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2" calcext:value-type="float">
            <text:p>2922</text:p>
          </table:table-cell>
          <table:table-cell table:style-name="ce1" office:value-type="string" calcext:value-type="string">
            <text:p>30:12:040489: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string" calcext:value-type="string">
            <text:p>30:12:040548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4" calcext:value-type="float">
            <text:p>2924</text:p>
          </table:table-cell>
          <table:table-cell table:style-name="ce1" office:value-type="string" calcext:value-type="string">
            <text:p>30:12:040640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5" calcext:value-type="float">
            <text:p>2925</text:p>
          </table:table-cell>
          <table:table-cell table:style-name="ce1" office:value-type="string" calcext:value-type="string">
            <text:p>30:12:040758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6" calcext:value-type="float">
            <text:p>2926</text:p>
          </table:table-cell>
          <table:table-cell table:style-name="ce1" office:value-type="string" calcext:value-type="string">
            <text:p>30:12:040759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7" calcext:value-type="float">
            <text:p>2927</text:p>
          </table:table-cell>
          <table:table-cell table:style-name="ce1" office:value-type="string" calcext:value-type="string">
            <text:p>30:12:040765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8" calcext:value-type="float">
            <text:p>2928</text:p>
          </table:table-cell>
          <table:table-cell table:style-name="ce1" office:value-type="string" calcext:value-type="string">
            <text:p>30:12:040828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9" calcext:value-type="float">
            <text:p>2929</text:p>
          </table:table-cell>
          <table:table-cell table:style-name="ce1" office:value-type="string" calcext:value-type="string">
            <text:p>30:12:040828:2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0" calcext:value-type="float">
            <text:p>2930</text:p>
          </table:table-cell>
          <table:table-cell table:style-name="ce1" office:value-type="string" calcext:value-type="string">
            <text:p>30:12:040828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1" calcext:value-type="float">
            <text:p>2931</text:p>
          </table:table-cell>
          <table:table-cell table:style-name="ce1" office:value-type="string" calcext:value-type="string">
            <text:p>30:12:040837:5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2" calcext:value-type="float">
            <text:p>2932</text:p>
          </table:table-cell>
          <table:table-cell table:style-name="ce1" office:value-type="string" calcext:value-type="string">
            <text:p>30:12:040855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3" calcext:value-type="float">
            <text:p>2933</text:p>
          </table:table-cell>
          <table:table-cell table:style-name="ce1" office:value-type="string" calcext:value-type="string">
            <text:p>30:12:040876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4" calcext:value-type="float">
            <text:p>2934</text:p>
          </table:table-cell>
          <table:table-cell table:style-name="ce1" office:value-type="string" calcext:value-type="string">
            <text:p>30:12:040876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5" calcext:value-type="float">
            <text:p>2935</text:p>
          </table:table-cell>
          <table:table-cell table:style-name="ce1" office:value-type="string" calcext:value-type="string">
            <text:p>30:12:040919: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6" calcext:value-type="float">
            <text:p>2936</text:p>
          </table:table-cell>
          <table:table-cell table:style-name="ce1" office:value-type="string" calcext:value-type="string">
            <text:p>30:12:040970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7" calcext:value-type="float">
            <text:p>2937</text:p>
          </table:table-cell>
          <table:table-cell table:style-name="ce1" office:value-type="string" calcext:value-type="string">
            <text:p>30:12:041412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8" calcext:value-type="float">
            <text:p>2938</text:p>
          </table:table-cell>
          <table:table-cell table:style-name="ce1" office:value-type="string" calcext:value-type="string">
            <text:p>30:12:041460:1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9" calcext:value-type="float">
            <text:p>2939</text:p>
          </table:table-cell>
          <table:table-cell table:style-name="ce1" office:value-type="string" calcext:value-type="string">
            <text:p>30:12:041475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0" calcext:value-type="float">
            <text:p>2940</text:p>
          </table:table-cell>
          <table:table-cell table:style-name="ce1" office:value-type="string" calcext:value-type="string">
            <text:p>30:12:041517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1" calcext:value-type="float">
            <text:p>2941</text:p>
          </table:table-cell>
          <table:table-cell table:style-name="ce1" office:value-type="string" calcext:value-type="string">
            <text:p>30:12:041558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2" calcext:value-type="float">
            <text:p>2942</text:p>
          </table:table-cell>
          <table:table-cell table:style-name="ce1" office:value-type="string" calcext:value-type="string">
            <text:p>30:12:041676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3" calcext:value-type="float">
            <text:p>2943</text:p>
          </table:table-cell>
          <table:table-cell table:style-name="ce1" office:value-type="string" calcext:value-type="string">
            <text:p>30:12:041676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4" calcext:value-type="float">
            <text:p>2944</text:p>
          </table:table-cell>
          <table:table-cell table:style-name="ce1" office:value-type="string" calcext:value-type="string">
            <text:p>30:12:041676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5" calcext:value-type="float">
            <text:p>2945</text:p>
          </table:table-cell>
          <table:table-cell table:style-name="ce1" office:value-type="string" calcext:value-type="string">
            <text:p>30:12:041801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6" calcext:value-type="float">
            <text:p>2946</text:p>
          </table:table-cell>
          <table:table-cell table:style-name="ce1" office:value-type="string" calcext:value-type="string">
            <text:p>30:12:042025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7" calcext:value-type="float">
            <text:p>2947</text:p>
          </table:table-cell>
          <table:table-cell table:style-name="ce1" office:value-type="string" calcext:value-type="string">
            <text:p>30:12:042025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8" calcext:value-type="float">
            <text:p>2948</text:p>
          </table:table-cell>
          <table:table-cell table:style-name="ce1" office:value-type="string" calcext:value-type="string">
            <text:p>30:12:042025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9" calcext:value-type="float">
            <text:p>2949</text:p>
          </table:table-cell>
          <table:table-cell table:style-name="ce1" office:value-type="string" calcext:value-type="string">
            <text:p>30:12:042025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0" calcext:value-type="float">
            <text:p>2950</text:p>
          </table:table-cell>
          <table:table-cell table:style-name="ce1" office:value-type="string" calcext:value-type="string">
            <text:p>30:12:042025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1" calcext:value-type="float">
            <text:p>2951</text:p>
          </table:table-cell>
          <table:table-cell table:style-name="ce1" office:value-type="string" calcext:value-type="string">
            <text:p>30:12:042025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2" calcext:value-type="float">
            <text:p>2952</text:p>
          </table:table-cell>
          <table:table-cell table:style-name="ce1" office:value-type="string" calcext:value-type="string">
            <text:p>30:12:042025: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3" calcext:value-type="float">
            <text:p>2953</text:p>
          </table:table-cell>
          <table:table-cell table:style-name="ce1" office:value-type="string" calcext:value-type="string">
            <text:p>30:12:042026:1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4" calcext:value-type="float">
            <text:p>2954</text:p>
          </table:table-cell>
          <table:table-cell table:style-name="ce1" office:value-type="string" calcext:value-type="string">
            <text:p>30:12:042026:1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5" calcext:value-type="float">
            <text:p>2955</text:p>
          </table:table-cell>
          <table:table-cell table:style-name="ce1" office:value-type="string" calcext:value-type="string">
            <text:p>30:12:042026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6" calcext:value-type="float">
            <text:p>2956</text:p>
          </table:table-cell>
          <table:table-cell table:style-name="ce1" office:value-type="string" calcext:value-type="string">
            <text:p>30:12:042026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7" calcext:value-type="float">
            <text:p>2957</text:p>
          </table:table-cell>
          <table:table-cell table:style-name="ce1" office:value-type="string" calcext:value-type="string">
            <text:p>30:12:042026:2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8" calcext:value-type="float">
            <text:p>2958</text:p>
          </table:table-cell>
          <table:table-cell table:style-name="ce1" office:value-type="string" calcext:value-type="string">
            <text:p>30:12:042026:2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9" calcext:value-type="float">
            <text:p>2959</text:p>
          </table:table-cell>
          <table:table-cell table:style-name="ce1" office:value-type="string" calcext:value-type="string">
            <text:p>30:12:042026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0" calcext:value-type="float">
            <text:p>2960</text:p>
          </table:table-cell>
          <table:table-cell table:style-name="ce1" office:value-type="string" calcext:value-type="string">
            <text:p>30:12:042026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1" calcext:value-type="float">
            <text:p>2961</text:p>
          </table:table-cell>
          <table:table-cell table:style-name="ce1" office:value-type="string" calcext:value-type="string">
            <text:p>30:12:042026:4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2" calcext:value-type="float">
            <text:p>2962</text:p>
          </table:table-cell>
          <table:table-cell table:style-name="ce1" office:value-type="string" calcext:value-type="string">
            <text:p>30:12:042026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3" calcext:value-type="float">
            <text:p>2963</text:p>
          </table:table-cell>
          <table:table-cell table:style-name="ce1" office:value-type="string" calcext:value-type="string">
            <text:p>30:12:042026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4" calcext:value-type="float">
            <text:p>2964</text:p>
          </table:table-cell>
          <table:table-cell table:style-name="ce1" office:value-type="string" calcext:value-type="string">
            <text:p>30:12:042026: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5" calcext:value-type="float">
            <text:p>2965</text:p>
          </table:table-cell>
          <table:table-cell table:style-name="ce1" office:value-type="string" calcext:value-type="string">
            <text:p>30:12:042026: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6" calcext:value-type="float">
            <text:p>2966</text:p>
          </table:table-cell>
          <table:table-cell table:style-name="ce1" office:value-type="string" calcext:value-type="string">
            <text:p>30:12:042027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7" calcext:value-type="float">
            <text:p>2967</text:p>
          </table:table-cell>
          <table:table-cell table:style-name="ce1" office:value-type="string" calcext:value-type="string">
            <text:p>30:12:042027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8" calcext:value-type="float">
            <text:p>2968</text:p>
          </table:table-cell>
          <table:table-cell table:style-name="ce1" office:value-type="string" calcext:value-type="string">
            <text:p>30:12:042028: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9" calcext:value-type="float">
            <text:p>2969</text:p>
          </table:table-cell>
          <table:table-cell table:style-name="ce1" office:value-type="string" calcext:value-type="string">
            <text:p>30:12:042032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0" calcext:value-type="float">
            <text:p>2970</text:p>
          </table:table-cell>
          <table:table-cell table:style-name="ce1" office:value-type="string" calcext:value-type="string">
            <text:p>30:12:042032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1" calcext:value-type="float">
            <text:p>2971</text:p>
          </table:table-cell>
          <table:table-cell table:style-name="ce1" office:value-type="string" calcext:value-type="string">
            <text:p>30:12:042032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2" calcext:value-type="float">
            <text:p>2972</text:p>
          </table:table-cell>
          <table:table-cell table:style-name="ce1" office:value-type="string" calcext:value-type="string">
            <text:p>30:12:042032:14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3" calcext:value-type="float">
            <text:p>2973</text:p>
          </table:table-cell>
          <table:table-cell table:style-name="ce1" office:value-type="string" calcext:value-type="string">
            <text:p>30:12:042032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4" calcext:value-type="float">
            <text:p>2974</text:p>
          </table:table-cell>
          <table:table-cell table:style-name="ce1" office:value-type="string" calcext:value-type="string">
            <text:p>30:12:042033:15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5" calcext:value-type="float">
            <text:p>2975</text:p>
          </table:table-cell>
          <table:table-cell table:style-name="ce1" office:value-type="string" calcext:value-type="string">
            <text:p>30:12:042033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6" calcext:value-type="float">
            <text:p>2976</text:p>
          </table:table-cell>
          <table:table-cell table:style-name="ce1" office:value-type="string" calcext:value-type="string">
            <text:p>30:12:010658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7" calcext:value-type="float">
            <text:p>2977</text:p>
          </table:table-cell>
          <table:table-cell table:style-name="ce1" office:value-type="string" calcext:value-type="string">
            <text:p>30:12:012003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8" calcext:value-type="float">
            <text:p>2978</text:p>
          </table:table-cell>
          <table:table-cell table:style-name="ce1" office:value-type="string" calcext:value-type="string">
            <text:p>30:12:012028: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9" calcext:value-type="float">
            <text:p>2979</text:p>
          </table:table-cell>
          <table:table-cell table:style-name="ce1" office:value-type="string" calcext:value-type="string">
            <text:p>30:12:012028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0" calcext:value-type="float">
            <text:p>2980</text:p>
          </table:table-cell>
          <table:table-cell table:style-name="ce1" office:value-type="string" calcext:value-type="string">
            <text:p>30:12:012033: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1" calcext:value-type="float">
            <text:p>2981</text:p>
          </table:table-cell>
          <table:table-cell table:style-name="ce1" office:value-type="string" calcext:value-type="string">
            <text:p>30:12:012033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2" calcext:value-type="float">
            <text:p>2982</text:p>
          </table:table-cell>
          <table:table-cell table:style-name="ce1" office:value-type="string" calcext:value-type="string">
            <text:p>30:12:012070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3" calcext:value-type="float">
            <text:p>2983</text:p>
          </table:table-cell>
          <table:table-cell table:style-name="ce1" office:value-type="string" calcext:value-type="string">
            <text:p>30:12:012070:4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4" calcext:value-type="float">
            <text:p>2984</text:p>
          </table:table-cell>
          <table:table-cell table:style-name="ce1" office:value-type="string" calcext:value-type="string">
            <text:p>30:12:012070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5" calcext:value-type="float">
            <text:p>2985</text:p>
          </table:table-cell>
          <table:table-cell table:style-name="ce1" office:value-type="string" calcext:value-type="string">
            <text:p>30:12:012070: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6" calcext:value-type="float">
            <text:p>2986</text:p>
          </table:table-cell>
          <table:table-cell table:style-name="ce1" office:value-type="string" calcext:value-type="string">
            <text:p>30:12:012070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7" calcext:value-type="float">
            <text:p>2987</text:p>
          </table:table-cell>
          <table:table-cell table:style-name="ce1" office:value-type="string" calcext:value-type="string">
            <text:p>30:12:020050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8" calcext:value-type="float">
            <text:p>2988</text:p>
          </table:table-cell>
          <table:table-cell table:style-name="ce1" office:value-type="string" calcext:value-type="string">
            <text:p>30:12:020068: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9" calcext:value-type="float">
            <text:p>2989</text:p>
          </table:table-cell>
          <table:table-cell table:style-name="ce1" office:value-type="string" calcext:value-type="string">
            <text:p>30:12:020068:8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0" calcext:value-type="float">
            <text:p>2990</text:p>
          </table:table-cell>
          <table:table-cell table:style-name="ce1" office:value-type="string" calcext:value-type="string">
            <text:p>30:12:020073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1" calcext:value-type="float">
            <text:p>2991</text:p>
          </table:table-cell>
          <table:table-cell table:style-name="ce1" office:value-type="string" calcext:value-type="string">
            <text:p>30:12:020109:3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2" calcext:value-type="float">
            <text:p>2992</text:p>
          </table:table-cell>
          <table:table-cell table:style-name="ce1" office:value-type="string" calcext:value-type="string">
            <text:p>30:12:020176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3" calcext:value-type="float">
            <text:p>2993</text:p>
          </table:table-cell>
          <table:table-cell table:style-name="ce1" office:value-type="string" calcext:value-type="string">
            <text:p>30:12:020216:12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4" calcext:value-type="float">
            <text:p>2994</text:p>
          </table:table-cell>
          <table:table-cell table:style-name="ce1" office:value-type="string" calcext:value-type="string">
            <text:p>30:12:020240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5" calcext:value-type="float">
            <text:p>2995</text:p>
          </table:table-cell>
          <table:table-cell table:style-name="ce1" office:value-type="string" calcext:value-type="string">
            <text:p>30:12:020240:9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6" calcext:value-type="float">
            <text:p>2996</text:p>
          </table:table-cell>
          <table:table-cell table:style-name="ce1" office:value-type="string" calcext:value-type="string">
            <text:p>30:12:020269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7" calcext:value-type="float">
            <text:p>2997</text:p>
          </table:table-cell>
          <table:table-cell table:style-name="ce1" office:value-type="string" calcext:value-type="string">
            <text:p>30:12:020288:1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8" calcext:value-type="float">
            <text:p>2998</text:p>
          </table:table-cell>
          <table:table-cell table:style-name="ce1" office:value-type="string" calcext:value-type="string">
            <text:p>30:12:020292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9" calcext:value-type="float">
            <text:p>2999</text:p>
          </table:table-cell>
          <table:table-cell table:style-name="ce1" office:value-type="string" calcext:value-type="string">
            <text:p>30:12:020522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30:12:020627: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30:12:020654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2" calcext:value-type="float">
            <text:p>3002</text:p>
          </table:table-cell>
          <table:table-cell table:style-name="ce1" office:value-type="string" calcext:value-type="string">
            <text:p>30:12:020684: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3" calcext:value-type="float">
            <text:p>3003</text:p>
          </table:table-cell>
          <table:table-cell table:style-name="ce1" office:value-type="string" calcext:value-type="string">
            <text:p>30:12:020734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4" calcext:value-type="float">
            <text:p>3004</text:p>
          </table:table-cell>
          <table:table-cell table:style-name="ce1" office:value-type="string" calcext:value-type="string">
            <text:p>30:12:020734: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5" calcext:value-type="float">
            <text:p>3005</text:p>
          </table:table-cell>
          <table:table-cell table:style-name="ce1" office:value-type="string" calcext:value-type="string">
            <text:p>30:12:020740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6" calcext:value-type="float">
            <text:p>3006</text:p>
          </table:table-cell>
          <table:table-cell table:style-name="ce1" office:value-type="string" calcext:value-type="string">
            <text:p>30:12:020740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7" calcext:value-type="float">
            <text:p>3007</text:p>
          </table:table-cell>
          <table:table-cell table:style-name="ce1" office:value-type="string" calcext:value-type="string">
            <text:p>30:12:020741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8" calcext:value-type="float">
            <text:p>3008</text:p>
          </table:table-cell>
          <table:table-cell table:style-name="ce1" office:value-type="string" calcext:value-type="string">
            <text:p>30:12:020741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9" calcext:value-type="float">
            <text:p>3009</text:p>
          </table:table-cell>
          <table:table-cell table:style-name="ce1" office:value-type="string" calcext:value-type="string">
            <text:p>30:12:020778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30:12:020778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1" calcext:value-type="float">
            <text:p>3011</text:p>
          </table:table-cell>
          <table:table-cell table:style-name="ce1" office:value-type="string" calcext:value-type="string">
            <text:p>30:12:020778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2" calcext:value-type="float">
            <text:p>3012</text:p>
          </table:table-cell>
          <table:table-cell table:style-name="ce1" office:value-type="string" calcext:value-type="string">
            <text:p>30:12:020788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3" calcext:value-type="float">
            <text:p>3013</text:p>
          </table:table-cell>
          <table:table-cell table:style-name="ce1" office:value-type="string" calcext:value-type="string">
            <text:p>30:12:020855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4" calcext:value-type="float">
            <text:p>3014</text:p>
          </table:table-cell>
          <table:table-cell table:style-name="ce1" office:value-type="string" calcext:value-type="string">
            <text:p>30:12:020939: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5" calcext:value-type="float">
            <text:p>3015</text:p>
          </table:table-cell>
          <table:table-cell table:style-name="ce1" office:value-type="string" calcext:value-type="string">
            <text:p>30:12:020939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6" calcext:value-type="float">
            <text:p>3016</text:p>
          </table:table-cell>
          <table:table-cell table:style-name="ce1" office:value-type="string" calcext:value-type="string">
            <text:p>30:12:020939:2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7" calcext:value-type="float">
            <text:p>3017</text:p>
          </table:table-cell>
          <table:table-cell table:style-name="ce1" office:value-type="string" calcext:value-type="string">
            <text:p>30:12:020939:2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8" calcext:value-type="float">
            <text:p>3018</text:p>
          </table:table-cell>
          <table:table-cell table:style-name="ce1" office:value-type="string" calcext:value-type="string">
            <text:p>30:12:020939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9" calcext:value-type="float">
            <text:p>3019</text:p>
          </table:table-cell>
          <table:table-cell table:style-name="ce1" office:value-type="string" calcext:value-type="string">
            <text:p>30:12:020957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0" calcext:value-type="float">
            <text:p>3020</text:p>
          </table:table-cell>
          <table:table-cell table:style-name="ce1" office:value-type="string" calcext:value-type="string">
            <text:p>30:12:021034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1" calcext:value-type="float">
            <text:p>3021</text:p>
          </table:table-cell>
          <table:table-cell table:style-name="ce1" office:value-type="string" calcext:value-type="string">
            <text:p>30:12:021147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2" calcext:value-type="float">
            <text:p>3022</text:p>
          </table:table-cell>
          <table:table-cell table:style-name="ce1" office:value-type="string" calcext:value-type="string">
            <text:p>30:12:021147: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3" calcext:value-type="float">
            <text:p>3023</text:p>
          </table:table-cell>
          <table:table-cell table:style-name="ce1" office:value-type="string" calcext:value-type="string">
            <text:p>30:12:022035: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30:12:022035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5" calcext:value-type="float">
            <text:p>3025</text:p>
          </table:table-cell>
          <table:table-cell table:style-name="ce1" office:value-type="string" calcext:value-type="string">
            <text:p>30:12:022035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6" calcext:value-type="float">
            <text:p>3026</text:p>
          </table:table-cell>
          <table:table-cell table:style-name="ce1" office:value-type="string" calcext:value-type="string">
            <text:p>30:12:022035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7" calcext:value-type="float">
            <text:p>3027</text:p>
          </table:table-cell>
          <table:table-cell table:style-name="ce1" office:value-type="string" calcext:value-type="string">
            <text:p>30:12:022035:9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8" calcext:value-type="float">
            <text:p>3028</text:p>
          </table:table-cell>
          <table:table-cell table:style-name="ce1" office:value-type="string" calcext:value-type="string">
            <text:p>30:12:022038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9" calcext:value-type="float">
            <text:p>3029</text:p>
          </table:table-cell>
          <table:table-cell table:style-name="ce1" office:value-type="string" calcext:value-type="string">
            <text:p>30:12:022052:3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30:12:022052:48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1" calcext:value-type="float">
            <text:p>3031</text:p>
          </table:table-cell>
          <table:table-cell table:style-name="ce1" office:value-type="string" calcext:value-type="string">
            <text:p>30:12:022052:6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30:12:022081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3" calcext:value-type="float">
            <text:p>3033</text:p>
          </table:table-cell>
          <table:table-cell table:style-name="ce1" office:value-type="string" calcext:value-type="string">
            <text:p>30:12:022108: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30:12:030004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5" calcext:value-type="float">
            <text:p>3035</text:p>
          </table:table-cell>
          <table:table-cell table:style-name="ce1" office:value-type="string" calcext:value-type="string">
            <text:p>30:12:030008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6" calcext:value-type="float">
            <text:p>3036</text:p>
          </table:table-cell>
          <table:table-cell table:style-name="ce1" office:value-type="string" calcext:value-type="string">
            <text:p>30:12:030011:10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7" calcext:value-type="float">
            <text:p>3037</text:p>
          </table:table-cell>
          <table:table-cell table:style-name="ce1" office:value-type="string" calcext:value-type="string">
            <text:p>30:12:030011:1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8" calcext:value-type="float">
            <text:p>3038</text:p>
          </table:table-cell>
          <table:table-cell table:style-name="ce1" office:value-type="string" calcext:value-type="string">
            <text:p>30:12:030011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9" calcext:value-type="float">
            <text:p>3039</text:p>
          </table:table-cell>
          <table:table-cell table:style-name="ce1" office:value-type="string" calcext:value-type="string">
            <text:p>30:12:030011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30:12:030011: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30:12:030011:2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2" calcext:value-type="float">
            <text:p>3042</text:p>
          </table:table-cell>
          <table:table-cell table:style-name="ce1" office:value-type="string" calcext:value-type="string">
            <text:p>30:12:030011:2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3" calcext:value-type="float">
            <text:p>3043</text:p>
          </table:table-cell>
          <table:table-cell table:style-name="ce1" office:value-type="string" calcext:value-type="string">
            <text:p>30:12:030011:2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4" calcext:value-type="float">
            <text:p>3044</text:p>
          </table:table-cell>
          <table:table-cell table:style-name="ce1" office:value-type="string" calcext:value-type="string">
            <text:p>30:12:030011:2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30:12:030011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6" calcext:value-type="float">
            <text:p>3046</text:p>
          </table:table-cell>
          <table:table-cell table:style-name="ce1" office:value-type="string" calcext:value-type="string">
            <text:p>30:12:030011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7" calcext:value-type="float">
            <text:p>3047</text:p>
          </table:table-cell>
          <table:table-cell table:style-name="ce1" office:value-type="string" calcext:value-type="string">
            <text:p>30:10:110305:65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8" calcext:value-type="float">
            <text:p>3048</text:p>
          </table:table-cell>
          <table:table-cell table:style-name="ce1" office:value-type="string" calcext:value-type="string">
            <text:p>30:10:110306:19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9" calcext:value-type="float">
            <text:p>3049</text:p>
          </table:table-cell>
          <table:table-cell table:style-name="ce1" office:value-type="string" calcext:value-type="string">
            <text:p>30:10:110306:2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30:10:110311:10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1" calcext:value-type="float">
            <text:p>3051</text:p>
          </table:table-cell>
          <table:table-cell table:style-name="ce1" office:value-type="string" calcext:value-type="string">
            <text:p>30:10:110314:6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2" calcext:value-type="float">
            <text:p>3052</text:p>
          </table:table-cell>
          <table:table-cell table:style-name="ce1" office:value-type="string" calcext:value-type="string">
            <text:p>30:12:000000:745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3" calcext:value-type="float">
            <text:p>3053</text:p>
          </table:table-cell>
          <table:table-cell table:style-name="ce1" office:value-type="string" calcext:value-type="string">
            <text:p>30:12:000000:8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4" calcext:value-type="float">
            <text:p>3054</text:p>
          </table:table-cell>
          <table:table-cell table:style-name="ce1" office:value-type="string" calcext:value-type="string">
            <text:p>30:12:000000:97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30:12:010006:1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6" calcext:value-type="float">
            <text:p>3056</text:p>
          </table:table-cell>
          <table:table-cell table:style-name="ce1" office:value-type="string" calcext:value-type="string">
            <text:p>30:12:010006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7" calcext:value-type="float">
            <text:p>3057</text:p>
          </table:table-cell>
          <table:table-cell table:style-name="ce1" office:value-type="string" calcext:value-type="string">
            <text:p>30:12:010034:3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8" calcext:value-type="float">
            <text:p>3058</text:p>
          </table:table-cell>
          <table:table-cell table:style-name="ce1" office:value-type="string" calcext:value-type="string">
            <text:p>30:12:010034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9" calcext:value-type="float">
            <text:p>3059</text:p>
          </table:table-cell>
          <table:table-cell table:style-name="ce1" office:value-type="string" calcext:value-type="string">
            <text:p>30:12:010034: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0" calcext:value-type="float">
            <text:p>3060</text:p>
          </table:table-cell>
          <table:table-cell table:style-name="ce1" office:value-type="string" calcext:value-type="string">
            <text:p>30:12:010055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1" calcext:value-type="float">
            <text:p>3061</text:p>
          </table:table-cell>
          <table:table-cell table:style-name="ce1" office:value-type="string" calcext:value-type="string">
            <text:p>30:12:010100:1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2" calcext:value-type="float">
            <text:p>3062</text:p>
          </table:table-cell>
          <table:table-cell table:style-name="ce1" office:value-type="string" calcext:value-type="string">
            <text:p>30:12:010100:2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3" calcext:value-type="float">
            <text:p>3063</text:p>
          </table:table-cell>
          <table:table-cell table:style-name="ce1" office:value-type="string" calcext:value-type="string">
            <text:p>30:12:010128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4" calcext:value-type="float">
            <text:p>3064</text:p>
          </table:table-cell>
          <table:table-cell table:style-name="ce1" office:value-type="string" calcext:value-type="string">
            <text:p>30:12:010183:6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5" calcext:value-type="float">
            <text:p>3065</text:p>
          </table:table-cell>
          <table:table-cell table:style-name="ce1" office:value-type="string" calcext:value-type="string">
            <text:p>30:12:010301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6" calcext:value-type="float">
            <text:p>3066</text:p>
          </table:table-cell>
          <table:table-cell table:style-name="ce1" office:value-type="string" calcext:value-type="string">
            <text:p>30:12:010343:2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7" calcext:value-type="float">
            <text:p>3067</text:p>
          </table:table-cell>
          <table:table-cell table:style-name="ce1" office:value-type="string" calcext:value-type="string">
            <text:p>30:12:010396: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8" calcext:value-type="float">
            <text:p>3068</text:p>
          </table:table-cell>
          <table:table-cell table:style-name="ce1" office:value-type="string" calcext:value-type="string">
            <text:p>30:03:090101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9" calcext:value-type="float">
            <text:p>3069</text:p>
          </table:table-cell>
          <table:table-cell table:style-name="ce1" office:value-type="string" calcext:value-type="string">
            <text:p>30:03:100101:3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0" calcext:value-type="float">
            <text:p>3070</text:p>
          </table:table-cell>
          <table:table-cell table:style-name="ce1" office:value-type="string" calcext:value-type="string">
            <text:p>30:03:100101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1" calcext:value-type="float">
            <text:p>3071</text:p>
          </table:table-cell>
          <table:table-cell table:style-name="ce1" office:value-type="string" calcext:value-type="string">
            <text:p>30:03:100104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2" calcext:value-type="float">
            <text:p>3072</text:p>
          </table:table-cell>
          <table:table-cell table:style-name="ce1" office:value-type="string" calcext:value-type="string">
            <text:p>30:03:100107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3" calcext:value-type="float">
            <text:p>3073</text:p>
          </table:table-cell>
          <table:table-cell table:style-name="ce1" office:value-type="string" calcext:value-type="string">
            <text:p>30:03:100107:2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4" calcext:value-type="float">
            <text:p>3074</text:p>
          </table:table-cell>
          <table:table-cell table:style-name="ce1" office:value-type="string" calcext:value-type="string">
            <text:p>30:03:100108:2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5" calcext:value-type="float">
            <text:p>3075</text:p>
          </table:table-cell>
          <table:table-cell table:style-name="ce1" office:value-type="string" calcext:value-type="string">
            <text:p>30:03:120102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6" calcext:value-type="float">
            <text:p>3076</text:p>
          </table:table-cell>
          <table:table-cell table:style-name="ce1" office:value-type="string" calcext:value-type="string">
            <text:p>30:03:140801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7" calcext:value-type="float">
            <text:p>3077</text:p>
          </table:table-cell>
          <table:table-cell table:style-name="ce1" office:value-type="string" calcext:value-type="string">
            <text:p>30:04:010301:4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8" calcext:value-type="float">
            <text:p>3078</text:p>
          </table:table-cell>
          <table:table-cell table:style-name="ce1" office:value-type="string" calcext:value-type="string">
            <text:p>30:04:010301:5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9" calcext:value-type="float">
            <text:p>3079</text:p>
          </table:table-cell>
          <table:table-cell table:style-name="ce1" office:value-type="string" calcext:value-type="string">
            <text:p>30:04:010301:6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0" calcext:value-type="float">
            <text:p>3080</text:p>
          </table:table-cell>
          <table:table-cell table:style-name="ce1" office:value-type="string" calcext:value-type="string">
            <text:p>30:12:032025: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1" calcext:value-type="float">
            <text:p>3081</text:p>
          </table:table-cell>
          <table:table-cell table:style-name="ce1" office:value-type="string" calcext:value-type="string">
            <text:p>30:12:032025: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2" calcext:value-type="float">
            <text:p>3082</text:p>
          </table:table-cell>
          <table:table-cell table:style-name="ce1" office:value-type="string" calcext:value-type="string">
            <text:p>30:12:032025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3" calcext:value-type="float">
            <text:p>3083</text:p>
          </table:table-cell>
          <table:table-cell table:style-name="ce1" office:value-type="string" calcext:value-type="string">
            <text:p>30:12:032025: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4" calcext:value-type="float">
            <text:p>3084</text:p>
          </table:table-cell>
          <table:table-cell table:style-name="ce1" office:value-type="string" calcext:value-type="string">
            <text:p>30:12:032026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5" calcext:value-type="float">
            <text:p>3085</text:p>
          </table:table-cell>
          <table:table-cell table:style-name="ce1" office:value-type="string" calcext:value-type="string">
            <text:p>30:12:032030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6" calcext:value-type="float">
            <text:p>3086</text:p>
          </table:table-cell>
          <table:table-cell table:style-name="ce1" office:value-type="string" calcext:value-type="string">
            <text:p>30:12:032030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7" calcext:value-type="float">
            <text:p>3087</text:p>
          </table:table-cell>
          <table:table-cell table:style-name="ce1" office:value-type="string" calcext:value-type="string">
            <text:p>30:12:032034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8" calcext:value-type="float">
            <text:p>3088</text:p>
          </table:table-cell>
          <table:table-cell table:style-name="ce1" office:value-type="string" calcext:value-type="string">
            <text:p>30:12:032043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9" calcext:value-type="float">
            <text:p>3089</text:p>
          </table:table-cell>
          <table:table-cell table:style-name="ce1" office:value-type="string" calcext:value-type="string">
            <text:p>30:12:032083:12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0" calcext:value-type="float">
            <text:p>3090</text:p>
          </table:table-cell>
          <table:table-cell table:style-name="ce1" office:value-type="string" calcext:value-type="string">
            <text:p>30:12:032083:1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1" calcext:value-type="float">
            <text:p>3091</text:p>
          </table:table-cell>
          <table:table-cell table:style-name="ce1" office:value-type="string" calcext:value-type="string">
            <text:p>30:12:032083:1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2" calcext:value-type="float">
            <text:p>3092</text:p>
          </table:table-cell>
          <table:table-cell table:style-name="ce1" office:value-type="string" calcext:value-type="string">
            <text:p>30:12:032083:19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3" calcext:value-type="float">
            <text:p>3093</text:p>
          </table:table-cell>
          <table:table-cell table:style-name="ce1" office:value-type="string" calcext:value-type="string">
            <text:p>30:12:032083:2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4" calcext:value-type="float">
            <text:p>3094</text:p>
          </table:table-cell>
          <table:table-cell table:style-name="ce1" office:value-type="string" calcext:value-type="string">
            <text:p>30:12:032083:2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5" calcext:value-type="float">
            <text:p>3095</text:p>
          </table:table-cell>
          <table:table-cell table:style-name="ce1" office:value-type="string" calcext:value-type="string">
            <text:p>30:12:032083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6" calcext:value-type="float">
            <text:p>3096</text:p>
          </table:table-cell>
          <table:table-cell table:style-name="ce1" office:value-type="string" calcext:value-type="string">
            <text:p>30:12:032085:14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7" calcext:value-type="float">
            <text:p>3097</text:p>
          </table:table-cell>
          <table:table-cell table:style-name="ce1" office:value-type="string" calcext:value-type="string">
            <text:p>30:12:032085: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8" calcext:value-type="float">
            <text:p>3098</text:p>
          </table:table-cell>
          <table:table-cell table:style-name="ce1" office:value-type="string" calcext:value-type="string">
            <text:p>30:12:032085:1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9" calcext:value-type="float">
            <text:p>3099</text:p>
          </table:table-cell>
          <table:table-cell table:style-name="ce1" office:value-type="string" calcext:value-type="string">
            <text:p>30:12:032085:2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0" calcext:value-type="float">
            <text:p>3100</text:p>
          </table:table-cell>
          <table:table-cell table:style-name="ce1" office:value-type="string" calcext:value-type="string">
            <text:p>30:12:032085:2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1" calcext:value-type="float">
            <text:p>3101</text:p>
          </table:table-cell>
          <table:table-cell table:style-name="ce1" office:value-type="string" calcext:value-type="string">
            <text:p>30:12:032085: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2" calcext:value-type="float">
            <text:p>3102</text:p>
          </table:table-cell>
          <table:table-cell table:style-name="ce1" office:value-type="string" calcext:value-type="string">
            <text:p>30:12:032085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string" calcext:value-type="string">
            <text:p>30:12:032085: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4" calcext:value-type="float">
            <text:p>3104</text:p>
          </table:table-cell>
          <table:table-cell table:style-name="ce1" office:value-type="string" calcext:value-type="string">
            <text:p>30:12:032101:1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30:12:032101:1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table:style-name="ce1" office:value-type="string" calcext:value-type="string">
            <text:p>30:12:032101:1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table:style-name="ce1" office:value-type="string" calcext:value-type="string">
            <text:p>30:12:032101:13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8" calcext:value-type="float">
            <text:p>3108</text:p>
          </table:table-cell>
          <table:table-cell table:style-name="ce1" office:value-type="string" calcext:value-type="string">
            <text:p>30:12:032101:1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table:style-name="ce1" office:value-type="string" calcext:value-type="string">
            <text:p>30:12:032101: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30:12:032101:1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30:12:032101:15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2" calcext:value-type="float">
            <text:p>3112</text:p>
          </table:table-cell>
          <table:table-cell table:style-name="ce1" office:value-type="string" calcext:value-type="string">
            <text:p>30:12:032101:1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3" calcext:value-type="float">
            <text:p>3113</text:p>
          </table:table-cell>
          <table:table-cell table:style-name="ce1" office:value-type="string" calcext:value-type="string">
            <text:p>30:12:032101:16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4" calcext:value-type="float">
            <text:p>3114</text:p>
          </table:table-cell>
          <table:table-cell table:style-name="ce1" office:value-type="string" calcext:value-type="string">
            <text:p>30:12:032101:1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30:12:032101:18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string" calcext:value-type="string">
            <text:p>30:12:032101:2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7" calcext:value-type="float">
            <text:p>3117</text:p>
          </table:table-cell>
          <table:table-cell table:style-name="ce1" office:value-type="string" calcext:value-type="string">
            <text:p>30:12:032101:30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table:style-name="ce1" office:value-type="string" calcext:value-type="string">
            <text:p>30:12:032101:5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9" calcext:value-type="float">
            <text:p>3119</text:p>
          </table:table-cell>
          <table:table-cell table:style-name="ce1" office:value-type="string" calcext:value-type="string">
            <text:p>30:12:032101:7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0" calcext:value-type="float">
            <text:p>3120</text:p>
          </table:table-cell>
          <table:table-cell table:style-name="ce1" office:value-type="string" calcext:value-type="string">
            <text:p>30:12:032101:8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1" calcext:value-type="float">
            <text:p>3121</text:p>
          </table:table-cell>
          <table:table-cell table:style-name="ce1" office:value-type="string" calcext:value-type="string">
            <text:p>30:12:032101:8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2" calcext:value-type="float">
            <text:p>3122</text:p>
          </table:table-cell>
          <table:table-cell table:style-name="ce1" office:value-type="string" calcext:value-type="string">
            <text:p>30:12:032104:17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3" calcext:value-type="float">
            <text:p>3123</text:p>
          </table:table-cell>
          <table:table-cell table:style-name="ce1" office:value-type="string" calcext:value-type="string">
            <text:p>30:12:032107:1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table:style-name="ce1" office:value-type="string" calcext:value-type="string">
            <text:p>30:12:032117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5" calcext:value-type="float">
            <text:p>3125</text:p>
          </table:table-cell>
          <table:table-cell table:style-name="ce1" office:value-type="string" calcext:value-type="string">
            <text:p>30:12:032117: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6" calcext:value-type="float">
            <text:p>3126</text:p>
          </table:table-cell>
          <table:table-cell table:style-name="ce1" office:value-type="string" calcext:value-type="string">
            <text:p>30:12:032133:2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7" calcext:value-type="float">
            <text:p>3127</text:p>
          </table:table-cell>
          <table:table-cell table:style-name="ce1" office:value-type="string" calcext:value-type="string">
            <text:p>30:12:032133:3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8" calcext:value-type="float">
            <text:p>3128</text:p>
          </table:table-cell>
          <table:table-cell table:style-name="ce1" office:value-type="string" calcext:value-type="string">
            <text:p>30:12:032133:5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9" calcext:value-type="float">
            <text:p>3129</text:p>
          </table:table-cell>
          <table:table-cell table:style-name="ce1" office:value-type="string" calcext:value-type="string">
            <text:p>30:12:032134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0" calcext:value-type="float">
            <text:p>3130</text:p>
          </table:table-cell>
          <table:table-cell table:style-name="ce1" office:value-type="string" calcext:value-type="string">
            <text:p>30:12:030041:1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1" calcext:value-type="float">
            <text:p>3131</text:p>
          </table:table-cell>
          <table:table-cell table:style-name="ce1" office:value-type="string" calcext:value-type="string">
            <text:p>30:12:030041: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2" calcext:value-type="float">
            <text:p>3132</text:p>
          </table:table-cell>
          <table:table-cell table:style-name="ce1" office:value-type="string" calcext:value-type="string">
            <text:p>30:12:030041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3" calcext:value-type="float">
            <text:p>3133</text:p>
          </table:table-cell>
          <table:table-cell table:style-name="ce1" office:value-type="string" calcext:value-type="string">
            <text:p>30:12:030041: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4" calcext:value-type="float">
            <text:p>3134</text:p>
          </table:table-cell>
          <table:table-cell table:style-name="ce1" office:value-type="string" calcext:value-type="string">
            <text:p>30:12:030041:5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5" calcext:value-type="float">
            <text:p>3135</text:p>
          </table:table-cell>
          <table:table-cell table:style-name="ce1" office:value-type="string" calcext:value-type="string">
            <text:p>30:12:030041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string" calcext:value-type="string">
            <text:p>30:12:030042:14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7" calcext:value-type="float">
            <text:p>3137</text:p>
          </table:table-cell>
          <table:table-cell table:style-name="ce1" office:value-type="string" calcext:value-type="string">
            <text:p>30:12:030042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8" calcext:value-type="float">
            <text:p>3138</text:p>
          </table:table-cell>
          <table:table-cell table:style-name="ce1" office:value-type="string" calcext:value-type="string">
            <text:p>30:12:030042:18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9" calcext:value-type="float">
            <text:p>3139</text:p>
          </table:table-cell>
          <table:table-cell table:style-name="ce1" office:value-type="string" calcext:value-type="string">
            <text:p>30:12:030042:1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30:12:030042:19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1" calcext:value-type="float">
            <text:p>3141</text:p>
          </table:table-cell>
          <table:table-cell table:style-name="ce1" office:value-type="string" calcext:value-type="string">
            <text:p>30:12:030042:2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30:12:030042:2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3" calcext:value-type="float">
            <text:p>3143</text:p>
          </table:table-cell>
          <table:table-cell table:style-name="ce1" office:value-type="string" calcext:value-type="string">
            <text:p>30:12:030042: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30:12:030042:8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5" calcext:value-type="float">
            <text:p>3145</text:p>
          </table:table-cell>
          <table:table-cell table:style-name="ce1" office:value-type="string" calcext:value-type="string">
            <text:p>30:12:030047:1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6" calcext:value-type="float">
            <text:p>3146</text:p>
          </table:table-cell>
          <table:table-cell table:style-name="ce1" office:value-type="string" calcext:value-type="string">
            <text:p>30:12:030047:1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7" calcext:value-type="float">
            <text:p>3147</text:p>
          </table:table-cell>
          <table:table-cell table:style-name="ce1" office:value-type="string" calcext:value-type="string">
            <text:p>30:12:030047:2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8" calcext:value-type="float">
            <text:p>3148</text:p>
          </table:table-cell>
          <table:table-cell table:style-name="ce1" office:value-type="string" calcext:value-type="string">
            <text:p>30:12:030049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9" calcext:value-type="float">
            <text:p>3149</text:p>
          </table:table-cell>
          <table:table-cell table:style-name="ce1" office:value-type="string" calcext:value-type="string">
            <text:p>30:12:030070: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1" office:value-type="string" calcext:value-type="string">
            <text:p>30:12:030070:8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1" calcext:value-type="float">
            <text:p>3151</text:p>
          </table:table-cell>
          <table:table-cell table:style-name="ce1" office:value-type="string" calcext:value-type="string">
            <text:p>30:12:030080:1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2" calcext:value-type="float">
            <text:p>3152</text:p>
          </table:table-cell>
          <table:table-cell table:style-name="ce1" office:value-type="string" calcext:value-type="string">
            <text:p>30:12:030080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3" calcext:value-type="float">
            <text:p>3153</text:p>
          </table:table-cell>
          <table:table-cell table:style-name="ce1" office:value-type="string" calcext:value-type="string">
            <text:p>30:12:030114:2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4" calcext:value-type="float">
            <text:p>3154</text:p>
          </table:table-cell>
          <table:table-cell table:style-name="ce1" office:value-type="string" calcext:value-type="string">
            <text:p>30:12:030134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5" calcext:value-type="float">
            <text:p>3155</text:p>
          </table:table-cell>
          <table:table-cell table:style-name="ce1" office:value-type="string" calcext:value-type="string">
            <text:p>30:12:030175:20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6" calcext:value-type="float">
            <text:p>3156</text:p>
          </table:table-cell>
          <table:table-cell table:style-name="ce1" office:value-type="string" calcext:value-type="string">
            <text:p>30:12:030251:1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7" calcext:value-type="float">
            <text:p>3157</text:p>
          </table:table-cell>
          <table:table-cell table:style-name="ce1" office:value-type="string" calcext:value-type="string">
            <text:p>30:12:030282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8" calcext:value-type="float">
            <text:p>3158</text:p>
          </table:table-cell>
          <table:table-cell table:style-name="ce1" office:value-type="string" calcext:value-type="string">
            <text:p>30:12:030324:1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9" calcext:value-type="float">
            <text:p>3159</text:p>
          </table:table-cell>
          <table:table-cell table:style-name="ce1" office:value-type="string" calcext:value-type="string">
            <text:p>30:12:030324: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0" calcext:value-type="float">
            <text:p>3160</text:p>
          </table:table-cell>
          <table:table-cell table:style-name="ce1" office:value-type="string" calcext:value-type="string">
            <text:p>30:12:030357:1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1" calcext:value-type="float">
            <text:p>3161</text:p>
          </table:table-cell>
          <table:table-cell table:style-name="ce1" office:value-type="string" calcext:value-type="string">
            <text:p>30:12:030426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2" calcext:value-type="float">
            <text:p>3162</text:p>
          </table:table-cell>
          <table:table-cell table:style-name="ce1" office:value-type="string" calcext:value-type="string">
            <text:p>30:12:030438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3" calcext:value-type="float">
            <text:p>3163</text:p>
          </table:table-cell>
          <table:table-cell table:style-name="ce1" office:value-type="string" calcext:value-type="string">
            <text:p>30:12:030438:5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4" calcext:value-type="float">
            <text:p>3164</text:p>
          </table:table-cell>
          <table:table-cell table:style-name="ce1" office:value-type="string" calcext:value-type="string">
            <text:p>30:12:030438:6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5" calcext:value-type="float">
            <text:p>3165</text:p>
          </table:table-cell>
          <table:table-cell table:style-name="ce1" office:value-type="string" calcext:value-type="string">
            <text:p>30:12:030533:7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6" calcext:value-type="float">
            <text:p>3166</text:p>
          </table:table-cell>
          <table:table-cell table:style-name="ce1" office:value-type="string" calcext:value-type="string">
            <text:p>30:12:030642:100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7" calcext:value-type="float">
            <text:p>3167</text:p>
          </table:table-cell>
          <table:table-cell table:style-name="ce1" office:value-type="string" calcext:value-type="string">
            <text:p>30:12:030642:101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8" calcext:value-type="float">
            <text:p>3168</text:p>
          </table:table-cell>
          <table:table-cell table:style-name="ce1" office:value-type="string" calcext:value-type="string">
            <text:p>30:12:030642:1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9" calcext:value-type="float">
            <text:p>3169</text:p>
          </table:table-cell>
          <table:table-cell table:style-name="ce1" office:value-type="string" calcext:value-type="string">
            <text:p>30:12:030642:128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0" calcext:value-type="float">
            <text:p>3170</text:p>
          </table:table-cell>
          <table:table-cell table:style-name="ce1" office:value-type="string" calcext:value-type="string">
            <text:p>30:12:030642:1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1" calcext:value-type="float">
            <text:p>3171</text:p>
          </table:table-cell>
          <table:table-cell table:style-name="ce1" office:value-type="string" calcext:value-type="string">
            <text:p>30:12:030642:24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2" calcext:value-type="float">
            <text:p>3172</text:p>
          </table:table-cell>
          <table:table-cell table:style-name="ce1" office:value-type="string" calcext:value-type="string">
            <text:p>30:12:030642:2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3" calcext:value-type="float">
            <text:p>3173</text:p>
          </table:table-cell>
          <table:table-cell table:style-name="ce1" office:value-type="string" calcext:value-type="string">
            <text:p>30:12:030642:29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4" calcext:value-type="float">
            <text:p>3174</text:p>
          </table:table-cell>
          <table:table-cell table:style-name="ce1" office:value-type="string" calcext:value-type="string">
            <text:p>30:12:030642:30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5" calcext:value-type="float">
            <text:p>3175</text:p>
          </table:table-cell>
          <table:table-cell table:style-name="ce1" office:value-type="string" calcext:value-type="string">
            <text:p>30:12:030642:3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6" calcext:value-type="float">
            <text:p>3176</text:p>
          </table:table-cell>
          <table:table-cell table:style-name="ce1" office:value-type="string" calcext:value-type="string">
            <text:p>30:12:030642:3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7" calcext:value-type="float">
            <text:p>3177</text:p>
          </table:table-cell>
          <table:table-cell table:style-name="ce1" office:value-type="string" calcext:value-type="string">
            <text:p>30:12:030642:7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8" calcext:value-type="float">
            <text:p>3178</text:p>
          </table:table-cell>
          <table:table-cell table:style-name="ce1" office:value-type="string" calcext:value-type="string">
            <text:p>30:12:030642:7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9" calcext:value-type="float">
            <text:p>3179</text:p>
          </table:table-cell>
          <table:table-cell table:style-name="ce1" office:value-type="string" calcext:value-type="string">
            <text:p>30:12:030642:86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0" calcext:value-type="float">
            <text:p>3180</text:p>
          </table:table-cell>
          <table:table-cell table:style-name="ce1" office:value-type="string" calcext:value-type="string">
            <text:p>30:12:030642:8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1" calcext:value-type="float">
            <text:p>3181</text:p>
          </table:table-cell>
          <table:table-cell table:style-name="ce1" office:value-type="string" calcext:value-type="string">
            <text:p>30:12:030642:90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2" calcext:value-type="float">
            <text:p>3182</text:p>
          </table:table-cell>
          <table:table-cell table:style-name="ce1" office:value-type="string" calcext:value-type="string">
            <text:p>30:12:030642:9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3" calcext:value-type="float">
            <text:p>3183</text:p>
          </table:table-cell>
          <table:table-cell table:style-name="ce1" office:value-type="string" calcext:value-type="string">
            <text:p>30:12:030771:64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4" calcext:value-type="float">
            <text:p>3184</text:p>
          </table:table-cell>
          <table:table-cell table:style-name="ce1" office:value-type="string" calcext:value-type="string">
            <text:p>30:12:030803:17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5" calcext:value-type="float">
            <text:p>3185</text:p>
          </table:table-cell>
          <table:table-cell table:style-name="ce1" office:value-type="string" calcext:value-type="string">
            <text:p>30:12:032005:17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6" calcext:value-type="float">
            <text:p>3186</text:p>
          </table:table-cell>
          <table:table-cell table:style-name="ce1" office:value-type="string" calcext:value-type="string">
            <text:p>30:12:032012:13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7" calcext:value-type="float">
            <text:p>3187</text:p>
          </table:table-cell>
          <table:table-cell table:style-name="ce1" office:value-type="string" calcext:value-type="string">
            <text:p>30:12:032025:1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8" calcext:value-type="float">
            <text:p>3188</text:p>
          </table:table-cell>
          <table:table-cell table:style-name="ce1" office:value-type="string" calcext:value-type="string">
            <text:p>30:12:032025: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9" calcext:value-type="float">
            <text:p>3189</text:p>
          </table:table-cell>
          <table:table-cell table:style-name="ce1" office:value-type="string" calcext:value-type="string">
            <text:p>30:12:032025: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0" calcext:value-type="float">
            <text:p>3190</text:p>
          </table:table-cell>
          <table:table-cell table:style-name="ce1" office:value-type="string" calcext:value-type="string">
            <text:p>30:12:032025:4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1" calcext:value-type="float">
            <text:p>3191</text:p>
          </table:table-cell>
          <table:table-cell table:style-name="ce1" office:value-type="string" calcext:value-type="string">
            <text:p>30:12:032025:4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2" calcext:value-type="float">
            <text:p>3192</text:p>
          </table:table-cell>
          <table:table-cell table:style-name="ce1" office:value-type="string" calcext:value-type="string">
            <text:p>30:12:032025: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3" calcext:value-type="float">
            <text:p>3193</text:p>
          </table:table-cell>
          <table:table-cell table:style-name="ce1" office:value-type="string" calcext:value-type="string">
            <text:p>30:12:032025:65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4" calcext:value-type="float">
            <text:p>3194</text:p>
          </table:table-cell>
          <table:table-cell table:style-name="ce1" office:value-type="string" calcext:value-type="string">
            <text:p>30:12:032025: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5" calcext:value-type="float">
            <text:p>3195</text:p>
          </table:table-cell>
          <table:table-cell table:style-name="ce1" office:value-type="string" calcext:value-type="string">
            <text:p>30:12:032025:6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6" calcext:value-type="float">
            <text:p>3196</text:p>
          </table:table-cell>
          <table:table-cell table:style-name="ce1" office:value-type="string" calcext:value-type="string">
            <text:p>30:05:050111:1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7" calcext:value-type="float">
            <text:p>3197</text:p>
          </table:table-cell>
          <table:table-cell table:style-name="ce1" office:value-type="string" calcext:value-type="string">
            <text:p>30:05:050111:11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8" calcext:value-type="float">
            <text:p>3198</text:p>
          </table:table-cell>
          <table:table-cell table:style-name="ce1" office:value-type="string" calcext:value-type="string">
            <text:p>30:03:030102:6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9" calcext:value-type="float">
            <text:p>3199</text:p>
          </table:table-cell>
          <table:table-cell table:style-name="ce1" office:value-type="string" calcext:value-type="string">
            <text:p>30:03:050103:202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0" calcext:value-type="float">
            <text:p>3200</text:p>
          </table:table-cell>
          <table:table-cell table:style-name="ce1" office:value-type="string" calcext:value-type="string">
            <text:p>30:03:050103:366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1" calcext:value-type="float">
            <text:p>3201</text:p>
          </table:table-cell>
          <table:table-cell table:style-name="ce1" office:value-type="string" calcext:value-type="string">
            <text:p>30:03:050105:13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2" calcext:value-type="float">
            <text:p>3202</text:p>
          </table:table-cell>
          <table:table-cell table:style-name="ce1" office:value-type="string" calcext:value-type="string">
            <text:p>30:03:050105:27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3" calcext:value-type="float">
            <text:p>3203</text:p>
          </table:table-cell>
          <table:table-cell table:style-name="ce1" office:value-type="string" calcext:value-type="string">
            <text:p>30:03:050105:3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table:style-name="ce1" office:value-type="string" calcext:value-type="string">
            <text:p>30:03:050106:69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5" calcext:value-type="float">
            <text:p>3205</text:p>
          </table:table-cell>
          <table:table-cell table:style-name="ce1" office:value-type="string" calcext:value-type="string">
            <text:p>30:09:090204:310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6" calcext:value-type="float">
            <text:p>3206</text:p>
          </table:table-cell>
          <table:table-cell table:style-name="ce1" office:value-type="string" calcext:value-type="string">
            <text:p>30:09:090204:41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7" calcext:value-type="float">
            <text:p>3207</text:p>
          </table:table-cell>
          <table:table-cell table:style-name="ce1" office:value-type="string" calcext:value-type="string">
            <text:p>30:09:090204:43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8" calcext:value-type="float">
            <text:p>3208</text:p>
          </table:table-cell>
          <table:table-cell table:style-name="ce1" office:value-type="string" calcext:value-type="string">
            <text:p>30:09:090204:438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9" calcext:value-type="float">
            <text:p>3209</text:p>
          </table:table-cell>
          <table:table-cell table:style-name="ce1" office:value-type="string" calcext:value-type="string">
            <text:p>30:09:110601:64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0" calcext:value-type="float">
            <text:p>3210</text:p>
          </table:table-cell>
          <table:table-cell table:style-name="ce1" office:value-type="string" calcext:value-type="string">
            <text:p>30:09:110602:19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1" calcext:value-type="float">
            <text:p>3211</text:p>
          </table:table-cell>
          <table:table-cell table:style-name="ce1" office:value-type="string" calcext:value-type="string">
            <text:p>30:09:140102:1477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string" calcext:value-type="string">
            <text:p>30:09:150601:213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3" calcext:value-type="float">
            <text:p>3213</text:p>
          </table:table-cell>
          <table:table-cell table:style-name="ce1" office:value-type="string" calcext:value-type="string">
            <text:p>30:09:090103:1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4" calcext:value-type="float">
            <text:p>3214</text:p>
          </table:table-cell>
          <table:table-cell table:style-name="ce1" office:value-type="string" calcext:value-type="string">
            <text:p>30:09:090211:1</text:p>
          </table:table-cell>
          <table:table-cell table:style-name="ce1"/>
          <table:table-cell table:style-name="ce1" office:value-type="string" calcext:value-type="string">
            <text:p>31.01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877A8B814A2A2785814DEA6A0A08F9FBD2FE5A180E1F7CF5F055F48661FFA9A4F6442023A695973CC6E48668061F375A5AE0BF3C9EA892F4AEE005AB2A2255D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484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.00.0000</text:date>, <text:time style:data-style-name="N2" text:time-value="14:09:53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16T08:57:07</meta:creation-date>
    <dc:date>2023-02-16T14:10:18.708000000</dc:date>
    <dc:title>Untitled Spreadsheet</dc:title>
    <meta:generator>LibreOffice/7.0.4.2$Windows_X86_64 LibreOffice_project/dcf040e67528d9187c66b2379df5ea4407429775</meta:generator>
    <meta:editing-duration>PT4M1S</meta:editing-duration>
    <meta:editing-cycles>3</meta:editing-cycles>
    <meta:document-statistic meta:table-count="1" meta:cell-count="153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